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Hilsdijk 106 Hatt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slopen van de huidige installaties en het bouwen van nieuwe installaties aan de Hilsdijk 106 te Hattem.</text:p>
            <text:p text:style-name="common-al">Provincie Gelderland heeft op 13 febr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218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3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3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3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Hilsdijk 106 Hattem</meta:user-defined>
    <meta:user-defined meta:name="DCTERMS.W3CDTF/DCTERMS.available">2026-02-18</meta:user-defined>
    <meta:user-defined meta:name="DCTERMS.W3CDTF/OVERHEIDop.jaargang">2026</meta:user-defined>
    <meta:user-defined meta:name="OVERHEIDop.publicationIssue">2730</meta:user-defined>
    <meta:user-defined meta:name="OVERHEIDop.PrbID/DC.identifier">prb-2026-2730</meta:user-defined>
    <meta:user-defined meta:name="OVERHEIDop.versieInformatie"/>
  </office:meta>
</office:document-meta>
</file>