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830 verkeersbesluit traject 67/68, het aanleggen van geregelde kruisingen in Waardenburg </text:p>
      <text:section text:name="regeling_id1-3-2" text:style-name="regeling">
        <text:section text:name="aanhef_id1-3-2-1" text:style-name="aanhef"/>
        <text:section text:name="regeling-tekst_id1-3-2-2" text:style-name="regeling-tekst">
          <text:section text:name="tekst_id1-3-2-2-1" text:style-name="tekst">
            <text:p text:style-name="common-al">zaaknummer 2026-001041, 20 februari 2026</text:p>
            <text:p text:style-name="common-al"/>
            <text:p text:style-name="common-al">Gedeputeerde Staten van Gelderland nemen een verkeersbesluit voor de provinciale weg N830. Het betreft het aanleggen van geregelde kruisingen (verkeerslichten), waarbij op 1 locatie een rotonde wordt verwijderd.  </text:p>
            <text:p text:style-name="common-al"/>
            <text:p text:style-name="common-al">Een aantal maatregelen behorend bij de aanleg van de verkeerslichten zijn besluitplichtig. Als wegbeheerder van de N830 nemen Gedeputeerde Staten dit verkeersbesluit.</text:p>
            <text:p text:style-name="common-al"/>
            <text:p text:style-name="common-al">Beleidskaders</text:p>
            <text:p text:style-name="common-al">Wettelijke grondslag</text:p>
            <text:p text:style-name="common-al">Dit besluit wordt genomen conform:</text:p>
            <text:p text:style-name="common-al">• artikel 2, lid 1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 </text:p>
            <text:p text:style-name="common-al">• het Algemeen Reglement Mandaat Gelderland;</text:p>
            <text:p text:style-name="common-al">• het Algemeen Reglement Ondermandaat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om nieuwe infrastructuur aan te leggen.</text:p>
            <text:p text:style-name="common-al"/>
            <text:p text:style-name="common-al">Procedure totstandkoming</text:p>
            <text:p text:style-name="common-al">De provincie Gelderland heeft als wegbeheerder de verkeerskundige knelpunten in kaart gebracht en deze uitgewerkt tot een ontwerp. Op maandag 25 september 2023 is een inloopbijeenkomst georganiseerd waar de ontwerptekening van de 2 kruispunten op de N830 werden gepresenteerd. Deskundigen van de provincie en gemeente West Betuwe waren aanwezig om in gesprek te gaan en vragen te beantwoorden van omwonenden en belangstellenden.</text:p>
            <text:p text:style-name="common-al">Daarnaast heeft overleg plaatsgevonden met een door de korpschef van de Politie eenheid Oost Nederland gemandateerde verkeersspecialist, district Noord en Oost Gelderland, regio Gelderland-zuid.</text:p>
            <text:p text:style-name="common-al"/>
            <text:p text:style-name="common-al">Belangenafweging: knelpunten en maatregelen</text:p>
            <text:p text:style-name="common-al">In de huidige situatie ontstaat er filevorming bij de afrit van de A2 die aansluit op de Steenweg (N830). Ook is het voor fietsers vaak lastig de weg over te steken. Daarom wordt de vluchtstrook omgebouwd naar een tweede rijstrook en worden verkeerslichten geplaatst om het verkeer te regelen. Daarnaast wordt de rotonde omgevormd naar een kruising met verkeerslichten. Daarnaast wordt de route voor fietsers verbetert. De aanpassing van het kruispunt op de N830 is onderdeel van Programma A2 Deil-Vught. </text:p>
            <text:p text:style-name="common-al">Besluitplichtige maatregelen: </text:p>
            <text:p text:style-name="common-al">Gedeputeerde Staten van Gelderland nemen voor de provinciale weg N830 tussen kilometer 21,7 en 22,8 het volgende verkeersbesluit:</text:p>
            <text:p text:style-name="common-al"/>
            <text:p text:style-name="common-al">Verwijderen fietspad noordzijde</text:p>
            <text:p text:style-name="common-al">I. Door het verwijderen van borden G11 van het RVV 1990 tussen kilometer 21,91 en 22,13 het fietspad op te heffen;</text:p>
            <text:p text:style-name="common-al">II. door het verwijderen van borden B6 en het verwijderen van haaientanden als bedoeld in artikel 80 van het RVV 1990 de oversteeklocatie op de Achterweg op te heffen, bij kilometer 21,91;</text:p>
            <text:p text:style-name="common-al">III. door het verwijderen van bord B6 en het verwijderen van haaientanden als bedoeld in artikel 80 van het RVV 1990 de oversteeklocatie op de noordelijke toerit van de rijksweg A2 op te heffen, bij kilometer 22,12;</text:p>
            <text:p text:style-name="common-al"/>
            <text:p text:style-name="common-al">Verwijderen rotonde en aanleggen voorrangsweg en middeneilanden</text:p>
            <text:p text:style-name="common-al">IV. door het verwijderen van borden D1 van het RVV 1990, de verplichte rijrichting op de rotonde op te heffen, bij kilometer 21,88;</text:p>
            <text:p text:style-name="common-al">V. door het verwijderen van borden B6 van het RVV 1990 en het verwijderen van haaientanden als bedoeld in artikel 80 van het RVV 1990, verkeer op de Achterweg-Steenweg in noordoostelijke richting en vice versa niet langer te verplichten voorrang te verlenen aan verkeer op de rotonde;</text:p>
            <text:p text:style-name="common-al">VI. door het plaatsen van borden model B1 de kruising Achterweg-Steenweg in noordoostelijke richting en vice versa in te stellen als voorrangskruising;</text:p>
            <text:p text:style-name="common-al">VII. door het plaatsen van borden model D2 van het RVV 1990 verkeer te verplichten het bord te passeren langs de richting die de pijl aangeeft, bij kilometer 21,88 en 22,05;</text:p>
            <text:p text:style-name="common-al"/>
            <text:p text:style-name="common-al">Aanpassen voorrang fietspad westzijde kruising, bij kilometer 21,87</text:p>
            <text:p text:style-name="common-al">VIII. door het verwijderen van bord B6 van het RVV 1990 en het verwijderen van haaientanden als bedoeld in artikel 80 van het RVV 1990, fietsers vanuit noordelijke richting niet langer te verplichten voorrang te verlenen aan fietsverkeer uit westelijke richting (Steenweg);</text:p>
            <text:p text:style-name="common-al">IX. door het plaatsen van bord B6 van het RVV 1990 en het aanbrengen van haaientanden als bedoeld in artikel 80 van het RVV 1990, fietsers vanuit westelijke richting te verplichten voorrang te verlenen aan fietsverkeer aan de westzijde van de kruising;</text:p>
            <text:p text:style-name="common-al"/>
            <text:p text:style-name="common-al">Geboden tot volgen pijlen voor verkeer op de hoofdrijbaan bij de kruising aan de oostzijde van de rijksweg A2</text:p>
            <text:p text:style-name="common-al">X. door het plaatsen van borden model D3 van het RVV 1990 verkeer te verplichten het bord te passeren langs de richting die de pijlen aangeven, bij kilometer 22,13;</text:p>
            <text:p text:style-name="common-al"/>
            <text:p text:style-name="common-al">Aanpassen voorrang fietspad zuidelijke afrit rijksweg A2, bij kilometer 21,87</text:p>
            <text:p text:style-name="common-al">XI. door het verwijderen van bord B6 van het RVV 1990 en het verwijderen van haaientanden als bedoeld in artikel 80 van het RVV 1990, fietsers niet langer te verplichten voorrang te verlenen aan verkeer op de hoofdrijbaan komende vanaf de rijksweg A2;</text:p>
            <text:p text:style-name="common-al">XII. door het plaatsen van borden B6 van het RVV 1990 en het aanbrengen van haaientanden als bedoeld in artikel 80 van het RVV 1990, verkeer op de hoofdrijbaan komende vanaf de rijksweg A2 te verplichten voorrang te verlenen aan gebruikers van het fietspad;</text:p>
            <text:p text:style-name="common-al"/>
            <text:p text:style-name="common-al">Aanleggen nieuwe oversteeklocatie voor fietsers bij kilometer 22,15</text:p>
            <text:p text:style-name="common-al">XIII. door het plaatsen van bord B6 van het RVV 1990 en het aanbrengen van haaientanden als bedoeld in artikel 80 van het RVV 1990, fietsers bij de oversteeklocatie te verplichten voorrang te verlenen aan bestuurders van de hoofrijbaan van de Steenweg.</text:p>
            <text:p text:style-name="common-al"/>
            <text:p text:style-name="common-al"/>
            <text:p text:style-name="common-al"/>
            <text:p text:style-name="common-al"/>
            <text:p text:style-name="common-al"/>
            <text:p text:style-name="common-al">Ter inzage</text:p>
            <text:p text:style-name="common-al">De tekst van het verkeersbesluit is vanaf 26 februari 2026 te vinden op de website van de provincie Gelderland (www.gelderland.nl &gt; Bereikbaar Gelderland &gt; werkzaamheden &gt; N830 Waardenburg).</text:p>
            <text:p text:style-name="common-al">De tekst van het verkeersbesluit is vanaf dezelfde datum ook te vinden op de website van de rijksoverheid (zoek.officielebekendmakingen.nl &gt;Zoek in). U kunt bovengenoemd zaaknummer dan als zoekopdracht ingeven. Tevens ligt een kopie van het verkeersbesluit van 26 februari tot en met 9 april 2026 ter inzage in het gemeentehuis van de gemeente West Betuwe.</text:p>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N830, zaaknummer 2026-001041” te worden vermeld. </text:p>
            <text:p text:style-name="common-al"/>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88-3612000 of op www.rechtspraak.nl.</text:p>
            <text:p text:style-name="common-al"/>
            <text:p text:style-name="common-al"/>
            <text:p text:style-name="common-al">Namens Gedeputeerde Staten van Gelderland,</text:p>
            <text:p text:style-name="common-al"/>
            <text:p text:style-name="common-al"/>
            <text:p text:style-name="common-al"/>
            <text:p text:style-name="common-al"/>
            <text:p text:style-name="common-al">Erik Boom</text:p>
            <text:p text:style-name="common-al">Teammanager Asset Beheer</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2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2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2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N830 traject 67/68 - Waardenbur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6-001041</meta:user-defined>
    <meta:user-defined meta:name="DCTERMS.abstract">Gedeputeerde Staten van Gelderland nemen een verkeersbesluit voor de provinciale weg N830. </meta:user-defined>
    <meta:user-defined meta:name="OVERHEIDop.verkeersbordcode">B1</meta:user-defined>
    <meta:user-defined meta:name="OVERHEIDop.verkeersbordcode">B6</meta:user-defined>
    <meta:user-defined meta:name="OVERHEIDop.verkeersbordcode">D1</meta:user-defined>
    <meta:user-defined meta:name="OVERHEIDop.verkeersbordcode">D2</meta:user-defined>
    <meta:user-defined meta:name="OVERHEIDop.verkeersbordcode">D3</meta:user-defined>
    <meta:user-defined meta:name="OVERHEIDop.verkeersbordcode">G11</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N830 verkeersbesluit traject 67/68, het aanleggen van geregelde kruisingen in Waardenburg</meta:user-defined>
    <meta:user-defined meta:name="DCTERMS.W3CDTF/DCTERMS.available">2026-02-26</meta:user-defined>
    <meta:user-defined meta:name="OVERHEIDop.externeBijlage">Informatieve tekening N830 Waardenburg|exb-2026-5768</meta:user-defined>
    <meta:user-defined meta:name="DCTERMS.W3CDTF/OVERHEIDop.jaargang">2026</meta:user-defined>
    <meta:user-defined meta:name="OVERHEIDop.publicationIssue">2723</meta:user-defined>
    <meta:user-defined meta:name="OVERHEIDop.PrbID/DC.identifier">prb-2026-2723</meta:user-defined>
    <meta:user-defined meta:name="OVERHEIDop.versieInformatie"/>
  </office:meta>
</office:document-meta>
</file>