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Nasler B.V. - Non-Ferro 1, 3 en 5 - 5151 RX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wijziging van de activiteiten voor Nasler B.V., Non-Ferro 1, 3 en 5, 5151RX Drunen</text:p>
            <text:p text:style-name="common-al">12 februari 2026, Tilburg</text:p>
            <text:p text:style-name="common-al">Gedeputeerde Staten van Noord-Brabant heeft een aanvraag voor een vergunning ingevolge de Wet algemene bepalingen omgevingsrecht ontvangen van Nasler B.V.. De aanvraag betreft het vervangen van de pyrolyse installatie en het uitbreiden van de te accepteren en te verwerken kunststof afvalstromen voor de inrichting gelegen aan de Non-Ferro 1, 3 en 5 5151RX Drunen.</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beschikking en de bijbehorende stukken liggen vanaf 18 februari 2026 tot en met 1 april 2026 ter inzage bij de gemeente Heusd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 kolom). Vanaf het moment van terinzagelegging is de beschikking te bekijken op de website van de provincie 'www.brabant.nl'.</text:p>
            <text:p text:style-name="common-al">
            <text:span text:style-name="nadrukvet">Beroep</text:span>
          </text:p>
            <text:p text:style-name="common-al">Tegen de beschikking kan tot en met 1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001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186</meta:user-defined>
    <meta:user-defined meta:name="DCTERMS.abstract">Betreft: beschikking op aanvraag op locatie Non-Ferro 1, 3 en 5 5151RX Dru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uitgebreid Wabo voor Nasler B.V. - Non-Ferro 1, 3 en 5 - 5151 RX Drunen</meta:user-defined>
    <meta:user-defined meta:name="OVERHEIDop.datumEindeReactietermijn">2026-04-01</meta:user-defined>
    <meta:user-defined meta:name="OVERHEIDop.terinzageleggingBG">https://jeleefomgeving.nl/inzien/852256450/cec4e8f8-8c4f-46fb-baa7-ab4cbebdac36</meta:user-defined>
    <meta:user-defined meta:name="DCTERMS.W3CDTF/DCTERMS.available">2026-02-18</meta:user-defined>
    <meta:user-defined meta:name="DCTERMS.W3CDTF/OVERHEIDop.jaargang">2026</meta:user-defined>
    <meta:user-defined meta:name="OVERHEIDop.publicationIssue">2718</meta:user-defined>
    <meta:user-defined meta:name="OVERHEIDop.PrbID/DC.identifier">prb-2026-2718</meta:user-defined>
    <meta:user-defined meta:name="OVERHEIDop.versieInformatie"/>
  </office:meta>
</office:document-meta>
</file>