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telecommunicatiekabels in en langs de N215 Staverseweg en Langeweg te Sommelsdijk (2298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telecommunicatiekabels in en langs de N215 Staverseweg en Langeweg te Sommelsdijk, tussen km 20.100 en 20.3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96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telecommunicatiekabels in en langs de N215 Staverseweg en Langeweg te Sommelsdijk (229829)</meta:user-defined>
    <meta:user-defined meta:name="DCTERMS.W3CDTF/DCTERMS.available">2026-02-18</meta:user-defined>
    <meta:user-defined meta:name="DCTERMS.W3CDTF/OVERHEIDop.jaargang">2026</meta:user-defined>
    <meta:user-defined meta:name="OVERHEIDop.publicationIssue">2717</meta:user-defined>
    <meta:user-defined meta:name="OVERHEIDop.PrbID/DC.identifier">prb-2026-2717</meta:user-defined>
    <meta:user-defined meta:name="OVERHEIDop.versieInformatie"/>
  </office:meta>
</office:document-meta>
</file>