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wielerevenement 'Omloop van Herxen' op 28 maart 2026 op de parallelweg van de N337, provinciale weg Deventer - Zwolle tussen hectometerpunten 21.300 en 21.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februari 2026 een verzoek tot het behandelen van een aanvraag voor een beschikking hebben ontvangen waarbij de reguliere voorbereidingsprocedure van toepassing is. De aanvraag gaat over het wielerevenement 'Omloop van Herxen' op 28 maart 2026 voor de locatie op de parallelweg van de N337, provinciale weg Deventer - Zwolle tussen hectometerpunten 21.300 en 21.700.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63</meta:user-defined>
    <dc:language>nl</dc:language>
    <meta:user-defined meta:name="OVERHEIDop.locatietype/OVERHEIDop.gebiedsmarkering">Vlak</meta:user-defined>
    <meta:user-defined meta:name="DC.title">Aanvraag voor een vergunning voor het wielerevenement 'Omloop van Herxen' op 28 maart 2026 op de parallelweg van de N337, provinciale weg Deventer - Zwolle tussen hectometerpunten 21.300 en 21.700</meta:user-defined>
    <meta:user-defined meta:name="DCTERMS.W3CDTF/DCTERMS.available">2026-02-18</meta:user-defined>
    <meta:user-defined meta:name="DCTERMS.W3CDTF/OVERHEIDop.jaargang">2026</meta:user-defined>
    <meta:user-defined meta:name="OVERHEIDop.publicationIssue">2716</meta:user-defined>
    <meta:user-defined meta:name="OVERHEIDop.PrbID/DC.identifier">prb-2026-2716</meta:user-defined>
    <meta:user-defined meta:name="OVERHEIDop.versieInformatie"/>
  </office:meta>
</office:document-meta>
</file>