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'Ned Air 2Bruggenloop' op 28 maart 2026,  op de parallelweg van de N764, provinciale weg Zwolle - Kampen, tussen hectometerpunten 11.150 en 12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ontvingen wij een vergunningsaanvraag voor het evenement 'Ned Air 2Bruggenloop' op 28 maart 2026, op de parallelweg van de N764, provinciale weg Zwolle - Kampen, tussen hectometerpunten 11.150 en 12.6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1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631</meta:user-defined>
    <meta:user-defined meta:name="DCTERMS.abstract">Kennisgeving verleende vergunning voor het evenement 'Ned Air 2Bruggenloop' op 28 maart 2026, op de parallelweg van de N764, provinciale weg Zwolle - Kampen, tussen hectometerpunten 11.150 en 12.600</meta:user-defined>
    <dc:language>nl</dc:language>
    <meta:user-defined meta:name="OVERHEIDop.locatietype/OVERHEIDop.gebiedsmarkering">Vlak</meta:user-defined>
    <meta:user-defined meta:name="DC.title">Kennisgeving verleende vergunning voor het evenement 'Ned Air 2Bruggenloop' op 28 maart 2026,  op de parallelweg van de N764, provinciale weg Zwolle - Kampen, tussen hectometerpunten 11.150 en 12.600</meta:user-defined>
    <meta:user-defined meta:name="DCTERMS.W3CDTF/DCTERMS.available">2026-02-18</meta:user-defined>
    <meta:user-defined meta:name="DCTERMS.W3CDTF/OVERHEIDop.jaargang">2026</meta:user-defined>
    <meta:user-defined meta:name="OVERHEIDop.publicationIssue">2713</meta:user-defined>
    <meta:user-defined meta:name="OVERHEIDop.PrbID/DC.identifier">prb-2026-2713</meta:user-defined>
    <meta:user-defined meta:name="OVERHEIDop.versieInformatie"/>
  </office:meta>
</office:document-meta>
</file>