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ingsverzoek natuurvergunning Paadje 14-18 te Nieuwe Nie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anuari 2026 een aanvraag ontvangen van de MOB voor een intrekking van een natuurvergunning. Het gaat om de natuurvergunning van 24 juli 2014 met kenmerk 334297/435426 van de locatie Paadje 14-18 te Nieuwe Niedorp. De aanvraag is geregistreerd onder kenmerk OMG-075519/Z26-0813852. </text:p>
            <text:p text:style-name="common-al">De aanvraag betreft de activiteit:</text:p>
            <text:p text:style-name="common-al"> Natura2000 - activiteit</text:p>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75519/Z26-0813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519</meta:user-defined>
    <dc:language>nl</dc:language>
    <meta:user-defined meta:name="OVERHEIDop.locatietype/OVERHEIDop.gebiedsmarkering">Lijn</meta:user-defined>
    <meta:user-defined meta:name="DC.title">Ontvangst aanvraag intrekkingsverzoek natuurvergunning Paadje 14-18 te Nieuwe Niedorp (Natura 2000-activiteit)</meta:user-defined>
    <meta:user-defined meta:name="DCTERMS.W3CDTF/DCTERMS.available">2026-02-18</meta:user-defined>
    <meta:user-defined meta:name="DCTERMS.W3CDTF/OVERHEIDop.jaargang">2026</meta:user-defined>
    <meta:user-defined meta:name="OVERHEIDop.publicationIssue">2712</meta:user-defined>
    <meta:user-defined meta:name="OVERHEIDop.PrbID/DC.identifier">prb-2026-2712</meta:user-defined>
    <meta:user-defined meta:name="OVERHEIDop.versieInformatie"/>
  </office:meta>
</office:document-meta>
</file>