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drie vooraankondigingsborden, langs de provinciale wegen N488 en N487 (22357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drie vooraankondigingsborden, langs de provinciale wegen N488 en N487 te Numansdorp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0-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1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1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1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95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drie vooraankondigingsborden, langs de provinciale wegen N488 en N487 (223578)</meta:user-defined>
    <meta:user-defined meta:name="DCTERMS.W3CDTF/DCTERMS.available">2026-02-18</meta:user-defined>
    <meta:user-defined meta:name="DCTERMS.W3CDTF/OVERHEIDop.jaargang">2026</meta:user-defined>
    <meta:user-defined meta:name="OVERHEIDop.publicationIssue">2710</meta:user-defined>
    <meta:user-defined meta:name="OVERHEIDop.PrbID/DC.identifier">prb-2026-2710</meta:user-defined>
    <meta:user-defined meta:name="OVERHEIDop.versieInformatie"/>
  </office:meta>
</office:document-meta>
</file>