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tijdelijk plaatsen van een focusflitser  op de N307, provinciale weg grens Flevoland - Kampen, ter hoogte van hectometerpunt 108.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3 november 2025 een vergunningsaanvraag ontvangen voor het tijdelijk plaatsen van een focusflitser op de N307, provinciale weg grens Flevoland - Kampen, ter hoogte van hectometerpunt 108.5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0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821</meta:user-defined>
    <meta:user-defined meta:name="DCTERMS.abstract">Kennisgeving verleende vergunning voor het tijdelijk plaatsen van een focusflitser  op de N307, provinciale weg grens Flevoland - Kampen, ter hoogte van hectometerpunt 108.525</meta:user-defined>
    <dc:language>nl</dc:language>
    <meta:user-defined meta:name="OVERHEIDop.locatietype/OVERHEIDop.gebiedsmarkering">Vlak</meta:user-defined>
    <meta:user-defined meta:name="DC.title">Kennisgeving verleende vergunning voor het tijdelijk plaatsen van een focusflitser  op de N307, provinciale weg grens Flevoland - Kampen, ter hoogte van hectometerpunt 108.525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07</meta:user-defined>
    <meta:user-defined meta:name="OVERHEIDop.PrbID/DC.identifier">prb-2026-2707</meta:user-defined>
    <meta:user-defined meta:name="OVERHEIDop.versieInformatie"/>
  </office:meta>
</office:document-meta>
</file>