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uitgebreide omgevingsvergunning voor aanpassingen aan een inrichting voor het opslaan en verwerken van Categorie 1 dierlijke afvalstoffen, Oostkade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Neste Netherlands B.V., op de locatie Oostkade 4 in Sluiskil, een omgevingsvergunning verleend voor aanpassingen aan de inrichting voor het opslaan en verwerken van Categorie 1 dierlijke afvalstoffen. </text:p>
            <text:p text:style-name="tussenkopcur">
            <text:span text:style-name="nadrukvet">Vergunning bekijken</text:span>
          </text:p>
            <text:p text:style-name="common-al">U kunt de <text:a xlink:href="https://rudzeeland.edataloket.eu/dossier/0f516cc2-bb03-4793-b884-fa3a5584cfcd" xlink:type="simple">omgevingsvergunning</text:a> digitaal bekijken van <text:span text:style-name="nadrukvet">19 februari 2026 tot en met 1 april 2026</text:span>.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de omgevingsvergunning bekijken in het dossier: “Omgevingsvergunning aanpassingen Neste Netherlands BV, Oostkade 4 Sluiskil”.</text:p>
            <text:p text:style-name="common-al">Wanneer u de omgevingsvergunning wilt bekijken in het gemeentehuis van Terneuzen, dan kunt u contact opnemen met RUD Zeeland via <text:a xlink:href="mailto:frontoffice@rud-zeeland.nl" xlink:type="simple">frontoffice@rud-zeeland.nl</text:a> of via tel. 085-0878331.</text:p>
            <text:p text:style-name="tussenkopcur">
            <text:span text:style-name="nadrukvet">Beroepschrift indienen</text:span>
          </text:p>
            <text:p text:style-name="common-al">Wanneer u belanghebbende bent of wanneer u een niet-belanghebbende bent die eerder een ontvankelijke zienswijze heeft ingediend tegen de ontwerp omgevingsvergunning, kunt u <text:span text:style-name="nadrukvet">tot en met 1 april 2026</text:span> tegen de vergunning in beroep gaan. Dat doet u bij de rechtbank Zeeland-West Brabant, Afdeling Bestuursrechtspraak locatie Breda, team bestuursrecht, Postbus 90006, 4800 PA Breda. </text:p>
            <text:p text:style-name="tussenkopcur">
            <text:span text:style-name="nadrukvet">Voorlopige voorziening indienen</text:span>
          </text:p>
            <text:p text:style-name="common-al">De vergunning treedt op <text:span text:style-name="nadrukvet">2 april 2026</text:span> in werking, tenzij een voorlopige voorziening is aangevraagd. Dit kan bij de voorzieningenrechter van de afdeling bestuursrecht van de rechtbank Zeeland-West Brabant, locatie Breda, team bestuursrecht, Postbus 90006, 4800 PA Breda. </text:p>
            <text:p text:style-name="common-al">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omgevingsvergunning staat geregistreerd onder kenmerk: Z2023-000033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371.</meta:user-defined>
    <meta:user-defined meta:name="DCTERMS.abstract">Verlening uitgebreide omgevingsvergunning voor aanpassingen aan een inrichting voor het opslaan en verwerken van Categorie 1 dierlijke afvalstoffen, Oostkade 4 in Sluiskil.</meta:user-defined>
    <dc:language>nl</dc:language>
    <meta:user-defined meta:name="OVERHEIDop.locatietype/OVERHEIDop.gebiedsmarkering">Adres</meta:user-defined>
    <meta:user-defined meta:name="DC.title">Verlening uitgebreide omgevingsvergunning voor aanpassingen aan een inrichting voor het opslaan en verwerken van Categorie 1 dierlijke afvalstoffen, Oostkade 4 in Sluiskil</meta:user-defined>
    <meta:user-defined meta:name="OVERHEIDop.datumEindeReactietermijn">2026-04-01</meta:user-defined>
    <meta:user-defined meta:name="OVERHEIDop.terinzageleggingBG">https://rudzeeland.edataloket.eu/dossier/0f516cc2-bb03-4793-b884-fa3a5584cfcd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04</meta:user-defined>
    <meta:user-defined meta:name="OVERHEIDop.PrbID/DC.identifier">prb-2026-2704</meta:user-defined>
    <meta:user-defined meta:name="OVERHEIDop.versieInformatie"/>
  </office:meta>
</office:document-meta>
</file>