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oestemming voor het evenement 'Combi Belterwiede' op 20 en 21 juni 2026 aan de rechterkant van de V12, provinciale vaarweg Belterwijde (vaargeul) tussen hectometerpunten 2.000 en 3.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februari 2026 een verzoek tot het behandelen van een aanvraag voor een beschikking hebben ontvangen waarbij de reguliere voorbereidingsprocedure van toepassing is. De aanvraag gaat over het evenement 'Combi Belterwiede' op 20 en 21 juni 2026 voor de locatie aan de rechterkant van de V12, provinciale vaarweg Belterwijde (vaargeul) tussen hectometerpunten 2.000 en 3.8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0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0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0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56</meta:user-defined>
    <dc:language>nl</dc:language>
    <meta:user-defined meta:name="OVERHEIDop.locatietype/OVERHEIDop.gebiedsmarkering">Punt</meta:user-defined>
    <meta:user-defined meta:name="DC.title">Aanvraag voor toestemming voor het evenement 'Combi Belterwiede' op 20 en 21 juni 2026 aan de rechterkant van de V12, provinciale vaarweg Belterwijde (vaargeul) tussen hectometerpunten 2.000 en 3.800</meta:user-defined>
    <meta:user-defined meta:name="DCTERMS.W3CDTF/DCTERMS.available">2026-02-18</meta:user-defined>
    <meta:user-defined meta:name="DCTERMS.W3CDTF/OVERHEIDop.jaargang">2026</meta:user-defined>
    <meta:user-defined meta:name="OVERHEIDop.publicationIssue">2702</meta:user-defined>
    <meta:user-defined meta:name="OVERHEIDop.PrbID/DC.identifier">prb-2026-2702</meta:user-defined>
    <meta:user-defined meta:name="OVERHEIDop.versieInformatie"/>
  </office:meta>
</office:document-meta>
</file>