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zeilboot evenement  'NK Sprint Pampus' op 30 mei 2026 aan de linker- en rechterkant van de V11, provinciale vaarweg  Beulakerwijde (vaargeul) tussen hectometerpunten 0.000 - 3.000 en 6.000 - 7.9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februari 2026 een verzoek tot het behandelen van een aanvraag voor een beschikking hebben ontvangen waarbij de reguliere voorbereidingsprocedure van toepassing is. De aanvraag gaat over het zeilboot evenement 'NK Sprint Pampus' op 30 mei 2026 voor de locatie aan de linker- en rechterkant van de V11, provinciale vaarweg Beulakerwijde (vaargeul) tussen hectometerpunten 0.000 - 3.000 en 6.000 - 7.915.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9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5</meta:user-defined>
    <dc:language>nl</dc:language>
    <meta:user-defined meta:name="OVERHEIDop.locatietype/OVERHEIDop.gebiedsmarkering">Punt</meta:user-defined>
    <meta:user-defined meta:name="DC.title">Aanvraag voor toestemming voor het zeilboot evenement  'NK Sprint Pampus' op 30 mei 2026 aan de linker- en rechterkant van de V11, provinciale vaarweg  Beulakerwijde (vaargeul) tussen hectometerpunten 0.000 - 3.000 en 6.000 - 7.915</meta:user-defined>
    <meta:user-defined meta:name="DCTERMS.W3CDTF/DCTERMS.available">2026-02-18</meta:user-defined>
    <meta:user-defined meta:name="DCTERMS.W3CDTF/OVERHEIDop.jaargang">2026</meta:user-defined>
    <meta:user-defined meta:name="OVERHEIDop.publicationIssue">2698</meta:user-defined>
    <meta:user-defined meta:name="OVERHEIDop.PrbID/DC.identifier">prb-2026-2698</meta:user-defined>
    <meta:user-defined meta:name="OVERHEIDop.versieInformatie"/>
  </office:meta>
</office:document-meta>
</file>