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0 februari 2026, nr. UTSP-255965938-17765, tot aanwijzing van toezichthouders die zijn belast met het toezicht op de naleving van de bij of krachtens de Omgevingswet gestelde regels met betrekking tot natuur</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8.6 van de Omgevingswet;</text:p>
            <text:p text:style-name="al"/>
            <text:p text:style-name="al">Overwegende dat:</text:p>
            <text:p text:style-name="al"/>
            <text:list text:style-name="id1-3-2-1-1-7">
              <text:list-item text:style-override="id1-3-2-1-1-7-1">
                <text:number>-</text:number>
                <text:p text:style-name="al">Gedeputeerde Staten van Utrecht bevoegd gezag zijn voor toezicht en handhaving van de bij of krachtens de Omgevingswet gestelde regels omtrent de bescherming van natuur</text:p>
              </text:list-item>
              <text:list-item text:style-override="id1-3-2-1-1-7-2">
                <text:number>-</text:number>
                <text:p text:style-name="al">het voor een doelmatige uitvoering van dit toezicht en deze handhaving en van de convenanten “Optreden op elkaars grondgebied voor boa’s domein II, provincie Utrecht” en “Optreden op elkaars grondgebied, grensgebied regio’s Oost- en Midden-Nederland, Binnenveld en omgeving” wenselijk is dat buitengewoon opsporingsambtenaren uit samenwerkende organisaties, werkzaam in Domein II (Milieu, welzijn en infrastructuur), worden aangewezen als toezichthouder; </text:p>
              </text:list-item>
              <text:list-item text:style-override="id1-3-2-1-1-7-3">
                <text:number>-</text:number>
                <text:p text:style-name="al">die aanwijzing betrekking heeft op buitengewoon opsporingsambtenaren, die niet werkzaam zijn bij de provincie Utrecht, maar wel binnen de provincie, die beschikken over een geldige akte van opsporingsbevoegdheid voor Domein II als bedoeld in artikel 142 van het Wetboek van Strafvordering en over de vereiste kennis en ervaring op het terrein van natuurtoezich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ls toezichthouder belast met het toezicht op de naleving van de bij of krachtens de Omgevingswet gestelde regels met betrekking tot natuur de bestuursrechtelijke handhavingstaak berust bij Gedeputeerde Staten, worden aangewezen de buitengewoon opsporingsambtenaren met een geldige akte van opsporingsbevoegdheid voor Domein II als bedoeld in artikel 142 van het Wetboek van Strafvordering, in dienst van de deelnemende partijen van het convenant “Optreden op elkaars grondgebied voor BOA’s domein II, provincie Utrecht”, d.d. 7-10-2016, en het convenant “Optreden op elkaars grondgebied, grensgebied regio’s Oost- en Midden-Nederland, Binnenveld en omgeving”, d.d. juli 2025.</text:p>
              </text:list-item>
              <text:list-item text:style-override="id1-3-2-2-1-3">
                <text:number>2.</text:number>
                <text:p text:style-name="al">De aanwijzing in het eerste lid strekt tot voor zover de bevoegdheden vallen binnen de taakomschrijving van de buitengewoon opsporingsambtenaar.</text:p>
              </text:list-item>
            </text:list>
          </text:section>
          <text:section text:name="artikel_id1-3-2-2-2" text:style-name="artikel">
            <text:p text:style-name="artikel_kop_titel"><text:span text:style-name="artikel_kop_label">Artikel</text:span> <text:span text:style-name="artikel_kop_nr">2</text:span> Werkingsgebied </text:p>
            <text:p text:style-name="al">De in artikel 1 aangewezen toezichthouder is bevoegd binnen het grondgebied van de provincie Utrecht. </text:p>
          </text:section>
          <text:section text:name="artikel_id1-3-2-2-3" text:style-name="artikel">
            <text:p text:style-name="artikel_kop_titel"><text:span text:style-name="artikel_kop_label">Artikel</text:span> <text:span text:style-name="artikel_kop_nr">3</text:span> Bevoegdheden </text:p>
            <text:p text:style-name="al">De in artikel 1 aangewezen toezichthouder beschikt over de bevoegdheden als bedoeld in titel 5.2 van de Algemene wet bestuursrecht.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10 februari 2026.</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 - van Leeuwen</text:span></text:p>
          </text:section>
        </text:section>
        <text:section text:name="nota-toelichting_id1-3-2-4" text:style-name="nota-toelichting">
          <text:p text:style-name="artikel_kop_titel"><text:span text:style-name="label"/> </text:p>
          <text:p text:style-name="al">Belanghebbenden kunnen bij Gedeputeerde Staten van Utrecht bezwaar indienen tegen dit besluit binnen 6 weken. De termijn van 6 weken vangt aan met ingang van de dag volgend op de dag waarop het besluit is bekendgemaakt. De datum van ontvangst van het ondertekende bezwaarschrift bepaalt of het binnen deze termijn van 6 weken valt.</text:p>
          <text:p text:style-name="al"/>
          <text:p text:style-name="al">U kunt op de volgende manieren een bezwaarschrift indienen:</text:p>
          <text:p text:style-name="al"/>
          <text:list text:style-name="id1-3-2-4-6">
            <text:list-item text:style-override="id1-3-2-4-6-1">
              <text:number>1.</text:number>
              <text:p text:style-name="al">Via het formulier “Bezwaar maken tegen een beslissing van de provincie”. U vindt dit formulier op <text:a xlink:href="http://www.provincie-utrecht.nl/" xlink:type="simple"><text:span text:style-name="nadrukondlijn">www.provincie-utrecht.nl</text:span></text:a> (zoekterm “Bezwaar tegen beslissing provincie”).</text:p>
            </text:list-item>
            <text:list-item text:style-override="id1-3-2-4-6-2">
              <text:number>2.</text:number>
              <text:p text:style-name="al">Via een zelfgeschreven bezwaarschrift.</text:p>
            </text:list-item>
          </text:list>
          <text:p text:style-name="al">Print het ingevulde bezwaarschrift-formulier of het zelfgeschreven bezwaarschrift, onderteken het met een “natte handtekening” en stuur het inclusief eventuele bijlagen per post naar:</text:p>
          <text:p text:style-name="al"/>
          <text:p text:style-name="al">Provincie Utrecht</text:p>
          <text:p text:style-name="al">t.a.v. de secretaris van de Awb-adviescommissie</text:p>
          <text:p text:style-name="al">Postbus 80300</text:p>
          <text:p text:style-name="al">3508 TH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9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8.6 van de Omgevingswet]|[1.0:c:BWBR0037885&amp;artikel=18.6&amp;g=2026-01-01</meta:user-defined>
    <meta:user-defined meta:name="OVERHEIDop.referentienummer">UTSP-255965938-17765</meta:user-defined>
    <meta:user-defined meta:name="DCTERMS.alternative">Aanwijzingsbesluit boa’s domein II voor toezicht natuur in de Omgevingswet</meta:user-defined>
    <dc:language>nl</dc:language>
    <meta:user-defined meta:name="OVERHEIDop.locatietype/OVERHEIDop.gebiedsmarkering">Provincie</meta:user-defined>
    <meta:user-defined meta:name="DC.title">Besluit van Gedeputeerde Staten van Utrecht van 10 februari 2026, nr. UTSP-255965938-17765, tot aanwijzing van toezichthouders die zijn belast met het toezicht op de naleving van de bij of krachtens de Omgevingswet gestelde regels met betrekking tot natuur</meta:user-defined>
    <meta:user-defined meta:name="DCTERMS.W3CDTF/DCTERMS.available">2026-02-18</meta:user-defined>
    <meta:user-defined meta:name="DCTERMS.W3CDTF/OVERHEIDop.jaargang">2026</meta:user-defined>
    <meta:user-defined meta:name="OVERHEIDop.publicationIssue">2695</meta:user-defined>
    <meta:user-defined meta:name="OVERHEIDop.betreftRegeling">CVDR757263_1</meta:user-defined>
    <meta:user-defined meta:name="OVERHEIDop.PrbID/DC.identifier">prb-2026-2695</meta:user-defined>
    <meta:user-defined meta:name="xs:date/OVERHEIDop.startdatum">2026-02-19</meta:user-defined>
    <meta:user-defined meta:name="OVERHEIDop.versieInformatie"/>
  </office:meta>
</office:document-meta>
</file>