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provincie Utrecht</text:p>
      <text:section text:name="regeling_id1-3-2" text:style-name="regeling">
        <text:section text:name="aanhef_id1-3-2-1" text:style-name="aanhef">
          <text:section text:name="preambule_id1-3-2-1-1" text:style-name="preambule">
            <text:p text:style-name="al">
            <text:span text:style-name="nadrukvet">Gedeputeerde Staten van de provincie Utrecht</text:span>
          </text:p>
            <text:p text:style-name="al"/>
            <text:p text:style-name="al">overwegende dat:</text:p>
            <text:list text:style-name="id1-3-2-1-1-4">
              <text:list-item text:style-override="id1-3-2-1-1-4-1">
                <text:number>-</text:number>
                <text:p text:style-name="al">in het kader van de herziening van afdeling 2.3 van de Algemene wet bestuursrecht (Wet modernisering elektronisch bestuurlijk verkeer), eenieder een bericht dat deel uitmaakt van een procedure over een besluit of een klacht of een ander krachtens wettelijk voorschrift voorgeschreven bericht elektronisch aan het bestuursorgaan kan zenden;</text:p>
                <text:p text:style-name="al"/>
              </text:list-item>
              <text:list-item text:style-override="id1-3-2-1-1-4-2">
                <text:number>-</text:number>
                <text:p text:style-name="al">er in dat kader elektrische kanalen moeten worden aangewezen. </text:p>
              </text:list-item>
            </text:list>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provincie Ut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al berichten</text:p>
            <text:p text:style-name="al">Voor de verschillende categorieën berichten wordt het specifieke daarvoor bestemde webformulier danwel e-mailadres als kanaal aangewezen, te vinden via onderstaande webformulieren of webpagina’s:</text:p>
            <text:p text:style-name="al"/>
            <text:list text:style-name="id1-3-2-2-2-4">
              <text:list-item text:style-override="id1-3-2-2-2-4-1">
                <text:number>1.</text:number>
                <text:p text:style-name="al">Meldingen, vragen, klachten of bezwaren: </text:p>
                <text:p text:style-name="al">
                <text:a xlink:href="https://www.provincie-utrecht.nl/loket/meldingen-vragen-klachten-bezwaren" xlink:type="simple">
                  <text:span text:style-name="nadrukondlijn">https://www.provincie-utrecht.nl/loket/meldingen-vragen-klachten-bezwaren</text:span>
                </text:a>
              </text:p>
              </text:list-item>
              <text:list-item text:style-override="id1-3-2-2-2-4-2">
                <text:number>2.</text:number>
                <text:p text:style-name="al">Indienen Woo-verzoek: </text:p>
                <text:p text:style-name="al">
                <text:a xlink:href="https://www.provincie-utrecht.nl/loket/wet-open-overheid-woo" xlink:type="simple">
                  <text:span text:style-name="nadrukondlijn">https://www.provincie-utrecht.nl/loket/wet-open-overheid-woo</text:span>
                </text:a>
              </text:p>
              </text:list-item>
              <text:list-item text:style-override="id1-3-2-2-2-4-3">
                <text:number>3.</text:number>
                <text:p text:style-name="al">Subsidies: </text:p>
                <text:p text:style-name="al">
                <text:a xlink:href="https://www.provincie-utrecht.nl/loket/subsidies" xlink:type="simple">
                  <text:span text:style-name="nadrukondlijn">https://www.provincie-utrecht.nl/loket/subsidies</text:span>
                </text:a>
              </text:p>
              </text:list-item>
              <text:list-item text:style-override="id1-3-2-2-2-4-4">
                <text:number>4.</text:number>
                <text:p text:style-name="al">Vergunningen: </text:p>
                <text:p text:style-name="al">
                <text:a xlink:href="https://www.provincie-utrecht.nl/loket/vergunningen-en-meldingen" xlink:type="simple">
                  <text:span text:style-name="nadrukondlijn">https://www.provincie-utrecht.nl/loket/vergunningen-en-meldingen</text:span>
                </text:a>
              </text:p>
              </text:list-item>
              <text:list-item text:style-override="id1-3-2-2-2-4-5">
                <text:number>5.</text:number>
                <text:p text:style-name="al">AVG-verzoek: </text:p>
                <text:p text:style-name="al">
                <text:a xlink:href="https://www.provincie-utrecht.nl/privacy" xlink:type="simple">
                  <text:span text:style-name="nadrukondlijn">https://www.provincie-utrecht.nl/privacy</text:span>
                </text:a>
              </text:p>
              </text:list-item>
              <text:list-item text:style-override="id1-3-2-2-2-4-6">
                <text:number>6.</text:number>
                <text:p text:style-name="al">Nadeelcompensatie:</text:p>
                <text:p text:style-name="al">
                <text:a xlink:href="https://www.provincie-utrecht.nl/loket/diensten/nadeelcompensatie" xlink:type="simple">
                  <text:span text:style-name="nadrukondlijn">https://www.provincie-utrecht.nl/loket/diensten/nadeelcompensatie</text:span>
                </text:a>
              </text:p>
              </text:list-item>
              <text:list-item text:style-override="id1-3-2-2-2-4-7">
                <text:number>7.</text:number>
                <text:p text:style-name="al">Terinzageleggingen en zienswijzen indienen:</text:p>
                <text:p text:style-name="al">
                <text:a xlink:href="https://www.provincie-utrecht.nl/loket/ter-inzage" xlink:type="simple">
                  <text:span text:style-name="nadrukondlijn">https://www.provincie-utrecht.nl/loket/ter-inzage</text:span>
                </text:a>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Voor berichten die daartoe bij of krachtens de Omgevingswet zijn aangewezen, wordt het Omgevings- loket als bedoeld in artikel 20.21 van die wet als kanaal gebruikt.</text:p>
          </text:section>
          <text:section text:name="artikel_id1-3-2-2-4" text:style-name="artikel">
            <text:p text:style-name="artikel_kop_titel"><text:span text:style-name="artikel_kop_label">Artikel</text:span> <text:span text:style-name="artikel_kop_nr">4</text:span> Overige berichten</text:p>
            <text:list text:style-name="id1-3-2-2-4-2">
              <text:list-item text:style-override="id1-3-2-2-4-2">
                <text:number>1.</text:number>
                <text:p text:style-name="al">Voor formele berichten als bedoeld in artikel 2:13, eerste lid, van de Algemene wet bestuursrecht, waarvoor in dit besluit geen afzonderlijk kanaal is aangewezen, wordt het algemene webformulier op de provinciale website als kanaal aangewezen, te vinden via <text:a xlink:href="https://www.provincie-utrecht.nl/contact" xlink:type="simple"><text:span text:style-name="nadrukondlijn">https://www.provincie-utrecht.nl/contact</text:span></text:a>.</text:p>
              </text:list-item>
              <text:list-item text:style-override="id1-3-2-2-4-3">
                <text:number>2.</text:number>
                <text:p text:style-name="al">Voor overige berichten zoals bedoeld in artikel 2:14 van de Algemene wet bestuursrecht wordt het algemeen webformulier als kanaal aangewezen, te vinden op de provinciale website <text:a xlink:href="https://www.provincie-utrecht.nl/contact" xlink:type="simple"><text:span text:style-name="nadrukondlijn">https://www.provincie-utrecht.nl/contact</text:span></text:a>.</text:p>
              </text:list-item>
            </text:list>
          </text:section>
          <text:section text:name="artikel_id1-3-2-2-5" text:style-name="artikel">
            <text:p text:style-name="artikel_kop_titel"><text:span text:style-name="artikel_kop_label">Artikel</text:span> <text:span text:style-name="artikel_kop_nr">5</text:span> Berichten op verzoek</text:p>
            <text:p text:style-name="al">Voor berichten die op verzoek van de provincie worden ingediend, wordt de in de uitnodiging aangewezen wijze van verzenden als kanaal gebruik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provincie Utrecht.</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1 januari 2026.</text:p>
          </text:section>
          <text:section text:name="artikel_id1-3-2-2-8" text:style-name="artikel">
            <text:p text:style-name="artikel_kop_titel"><text:span text:style-name="artikel_kop_label">Artikel</text:span> <text:span text:style-name="artikel_kop_nr">8</text:span> Bekendmaking en rechtsbescherming</text:p>
            <text:list text:style-name="id1-3-2-2-8-2">
              <text:list-item text:style-override="id1-3-2-2-8-2">
                <text:number>1.</text:number>
                <text:p text:style-name="al">Dit besluit is een besluit van algemene strekking en wordt bekendgemaakt overeenkomstig artikel 3:42 Awb.</text:p>
              </text:list-item>
              <text:list-item text:style-override="id1-3-2-2-8-3">
                <text:number>2.</text:number>
                <text:p text:style-name="al">Belanghebbenden kunnen bij Gedeputeerde Staten van Utrecht bezwaar indienen tegen het besluit binnen zes weken na de bekendmaking van het besluit. De datum van ontvangst van het ondertekende bezwaarschrift bepaalt of het binnen deze termijn van zes weken valt. We raden u daarom aan zo snel mogelijk het bezwaarschrift in te dienen. U kunt op de volgende manieren een bezwaarschrift indienen:</text:p>
                <text:p text:style-name="al"/>
                <text:list text:style-name="id1-3-2-2-8-3-4">
                  <text:list-item text:style-override="id1-3-2-2-8-3-4-1">
                    <text:number>•</text:number>
                    <text:p text:style-name="al">Via het formulier op <text:a xlink:href="http://www.provincie-utrecht.nl/" xlink:type="simple"><text:span text:style-name="nadrukondlijn">www.provincie-utrecht.nl</text:span></text:a> (zoekterm “Bezwaar tegen beslissing provincie”).</text:p>
                  </text:list-item>
                  <text:list-item text:style-override="id1-3-2-2-8-3-4-2">
                    <text:number>•</text:number>
                    <text:p text:style-name="al">Via een zelfgeschreven bezwaarschrift.</text:p>
                  </text:list-item>
                </text:list>
                <text:p text:style-name="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al">Print het ingevulde bezwaarschrift-formulier of het zelfgeschreven bezwaarschrift, onderteken het met een “natte handtekening” en stuur het inclusief eventuele bijlagen per post naar:</text:p>
                <text:p text:style-name="al"/>
                <text:p text:style-name="al">Provincie Utrecht</text:p>
                <text:p text:style-name="al">t.a.v. de secretaris van de Awb-adviescommissie</text:p>
                <text:p text:style-name="al">Postbus 80300</text:p>
                <text:p text:style-name="al">3508 TH Utrecht</text:p>
                <text:p text:style-name="al"/>
                <text:p text:style-name="al">Aan de behandeling van een bezwaarschrift zijn geen kosten verbonden.</text:p>
              </text:list-item>
            </text:list>
          </text:section>
        </text:section>
        <text:section text:name="regeling-sluiting_id1-3-2-3" text:style-name="regeling-sluiting">
          <text:section text:name="ondertekening_id1-3-2-3-1">
            <text:p><text:span text:style-name="functie">Aldus vastgesteld in de vergadering van Gedeputeerde Staten van 3 februari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 </text:span></text:p>
          </text:section>
          <text:section text:name="ondertekening_id1-3-2-3-4">
            <text:p><text:span text:style-name="functie"/></text:p>
            <text:p><text:span text:style-name="functie">Secretaris,</text:span></text:p>
            <text:p><text:span text:style-name="functie">mr. drs. A.G. Knol –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provincie Utrecht</meta:user-defined>
    <dc:language>nl</dc:language>
    <meta:user-defined meta:name="OVERHEIDop.locatietype/OVERHEIDop.gebiedsmarkering">Provincie</meta:user-defined>
    <meta:user-defined meta:name="DC.title">Aanwijzingsbesluit elektronische kanalen publieke dienstverlening provincie Utrecht</meta:user-defined>
    <meta:user-defined meta:name="DCTERMS.W3CDTF/DCTERMS.available">2026-02-18</meta:user-defined>
    <meta:user-defined meta:name="DCTERMS.W3CDTF/OVERHEIDop.jaargang">2026</meta:user-defined>
    <meta:user-defined meta:name="OVERHEIDop.publicationIssue">2694</meta:user-defined>
    <meta:user-defined meta:name="OVERHEIDop.betreftRegeling">CVDR757262_1</meta:user-defined>
    <meta:user-defined meta:name="OVERHEIDop.PrbID/DC.identifier">prb-2026-2694</meta:user-defined>
    <meta:user-defined meta:name="xs:date/OVERHEIDop.startdatum">2026-02-19</meta:user-defined>
    <meta:user-defined meta:name="OVERHEIDop.versieInformatie"/>
  </office:meta>
</office:document-meta>
</file>