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Vervangen  luchtbehandelingskast Continugietmachine (CGM) Oxystaalfabrie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een luchtbehandelingskast bij de Continugietmachine (CGM) van de Oxystaalfabriek.</text:p>
            <text:p text:style-name="common-al">Aanvrager: Tata Steel IJmuiden B.V.</text:p>
            <text:p text:style-name="common-al">Zaaknummer: OD2026-0008769</text:p>
            <text:p text:style-name="common-al">DSO nummer: 2026020601239</text:p>
            <text:p text:style-name="common-al">Ontvangstdatum aanvraag: 06-02-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9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9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9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8769</meta:user-defined>
    <meta:user-defined meta:name="DCTERMS.abstract">het vervangen van een luchtbehandelingskast bij de Continugietmachine (CGM) van de Oxystaalfabriek, nabij adrescode 4C-07</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Vervangen  luchtbehandelingskast Continugietmachine (CGM) Oxystaalfabriek - Tata Steel IJmuiden B.V.</meta:user-defined>
    <meta:user-defined meta:name="DCTERMS.W3CDTF/DCTERMS.available">2026-02-18</meta:user-defined>
    <meta:user-defined meta:name="DCTERMS.W3CDTF/OVERHEIDop.jaargang">2026</meta:user-defined>
    <meta:user-defined meta:name="OVERHEIDop.publicationIssue">2693</meta:user-defined>
    <meta:user-defined meta:name="OVERHEIDop.PrbID/DC.identifier">prb-2026-2693</meta:user-defined>
    <meta:user-defined meta:name="OVERHEIDop.versieInformatie"/>
  </office:meta>
</office:document-meta>
</file>