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5 februari 2026,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van de statencommissie E&amp;E nav rapport Randstedelijke Rekenkamer Een vol stroomnet (7796)</text:p>
            <text:p text:style-name="common-al">Statenvoorstel Investeringsagenda 2026-2030 (7800)</text:p>
            <text:p text:style-name="common-al">Statenvoorstel Lange Termijn Agenda Omgevingsbeleid , winter 2026 (7806)</text:p>
            <text:p text:style-name="common-al">Stand van zaken Woningbouw 2030</text:p>
            <text:p text:style-name="common-al">
            <text:span text:style-name="nadrukvet">Tweeminutendebat:</text:span>
          </text:p>
            <text:p text:style-name="common-al">Statenvoorstel Startnotitie herziening regionaal waterprogramma (7801)</text:p>
            <text:p text:style-name="common-al">Lancering versnellingsprogramma Groeiagenda Zuid-Holland</text:p>
            <text:p text:style-name="common-al">
            <text:span text:style-name="nadrukvet">Hamerstukken:</text:span>
          </text:p>
            <text:p text:style-name="common-al">Statenvoorstel Benoeming lid werkgeverscommissie (7803)</text:p>
            <text:p text:style-name="common-al">Statenvoorstel wijzigen reglement van orde beantwoording schriftelijke vragen (7804)</text:p>
            <text:p text:style-name="common-al">Statenvoorstel geheimhouding bijlage GS-brief conclusie bemiddelingstraject Nissewaard (7807)</text:p>
            <text:p text:style-name="common-al">Statenvoorstel Zienwijze begrotingswijziging 2026 van de Grondbank RZG Zuidplas (7802)</text:p>
            <text:p text:style-name="common-al">Statenvoorstel Afdoen moties (7808)</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text:span>
            <text:span text:style-name="datum">12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6-02-18</meta:user-defined>
    <meta:user-defined meta:name="DCTERMS.W3CDTF/OVERHEIDop.jaargang">2026</meta:user-defined>
    <meta:user-defined meta:name="OVERHEIDop.publicationIssue">2687</meta:user-defined>
    <meta:user-defined meta:name="OVERHEIDop.PrbID/DC.identifier">prb-2026-2687</meta:user-defined>
    <meta:user-defined meta:name="OVERHEIDop.versieInformatie"/>
  </office:meta>
</office:document-meta>
</file>