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leggen van telecommunicatieleidingen, het plaatsen van handholes en het maken van een gestuurde boring hiervoor in de gemeente Opmeer in de provinciale weg N241 vanaf 15.7 t/m 16.38, ingetrokken op 13 februari 2026, zaaknummer 2410678</text:p>
      <text:section text:name="zakelijke-mededeling_id1-3-2" text:style-name="zakelijke-mededeling">
        <text:section text:name="zakelijke-mededeling-tekst_id1-3-2-1" text:style-name="zakelijke-mededeling-tekst">
          <text:section text:name="tekst_id1-3-2-1-1" text:style-name="tekst">
            <text:p text:style-name="last-al">Provincie Noord-Holland heeft de aanvraag geregistreerd onder kenmerk: 2410678 voor het het leggen van telecommunicatieleidingen, het plaatsen van handholes en het maken van een gestuurde boring hiervoor in de gemeente Opmeer in de provinciale weg N241 vanaf 15.7 t/m 16.38. De aanvraag is op verzoek van de aanvrager op 13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leggen van telecommunicatieleidingen, het plaatsen van handholes en het maken van een gestuurde boring hiervoor in de gemeente Opmeer in de provinciale weg N241 vanaf 15.7 t/m 16.38, ingetrokken op 13 februari 2026, zaaknummer 2410678</meta:user-defined>
    <meta:user-defined meta:name="DCTERMS.W3CDTF/DCTERMS.available">2026-02-18</meta:user-defined>
    <meta:user-defined meta:name="DCTERMS.W3CDTF/OVERHEIDop.jaargang">2026</meta:user-defined>
    <meta:user-defined meta:name="OVERHEIDop.publicationIssue">2684</meta:user-defined>
    <meta:user-defined meta:name="OVERHEIDop.PrbID/DC.identifier">prb-2026-2684</meta:user-defined>
    <meta:user-defined meta:name="OVERHEIDop.versieInformatie"/>
  </office:meta>
</office:document-meta>
</file>