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oppervlaktewaterlichaam dempen - Project 442305 in Cabauw, LPK00 G 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februari 2026</text:span> heeft de indiener van de aanvraag voor een vergunning met zaaknummer Z-PU-2025-002840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8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2840</meta:user-defined>
    <meta:user-defined meta:name="DCTERMS.abstract">Betreft: Verzoek ingetrokken op locatie Project 442305 in Cabauw, LPK00 G 874</meta:user-defined>
    <dc:language>nl</dc:language>
    <meta:user-defined meta:name="OVERHEIDop.locatietype/OVERHEIDop.gebiedsmarkering">Vlak</meta:user-defined>
    <meta:user-defined meta:name="DC.title">Aanvraag vergunning ingetrokken voor een omgevingsvergunning oppervlaktewaterlichaam dempen - Project 442305 in Cabauw, LPK00 G 874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81</meta:user-defined>
    <meta:user-defined meta:name="OVERHEIDop.PrbID/DC.identifier">prb-2026-2681</meta:user-defined>
    <meta:user-defined meta:name="OVERHEIDop.versieInformatie"/>
  </office:meta>
</office:document-meta>
</file>