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percelen ten noorden en ten oosten van Ekkersrijt 80, 5667 AG te Eindhoven en ten zuiden en ten oosten van de Dirk Noordhoflaan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percelen ten noorden en ten oosten van Ekkersrijt 80, 5667 AG te Eindhoven en ten zuiden en ten oosten van de Dirk Noordhoflaan te Eindhoven, in de gemeente Eindhoven</text:p>
            <text:p text:style-name="common-al">Activiteit : flora- en fauna- activiteit</text:p>
            <text:p text:style-name="common-al">Voor : de gevolgen ten aanzien van beschermde dier- en/of plantsoorten vanwege het uitvoeren van de eerste fase van BIC Noord en saneringswerkzaamheden</text:p>
            <text:p text:style-name="common-al">Aanvraagdatum : 2 december 2025</text:p>
            <text:p text:style-name="common-al">DSO-kenmerk : 2025120200870</text:p>
            <text:p text:style-name="common-al">Zaaknummer : Z/267761</text:p>
            <text:p text:style-name="common-al">Verzenddatum besluit : 6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7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76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Gemeente Eindhoven, percelen ten noorden en ten oosten van Ekkersrijt 80, 5667 AG te Eindhoven en ten zuiden en ten oosten van de Dirk Noordhoflaan te Eindhoven</meta:user-defined>
    <meta:user-defined meta:name="OVERHEIDop.datumEindeReactietermijn">2026-02-17</meta:user-defined>
    <meta:user-defined meta:name="OVERHEIDop.TilID/OVERHEIDop.terinzageleggingOP">til-2026-306</meta:user-defined>
    <meta:user-defined meta:name="DCTERMS.W3CDTF/DCTERMS.available">2026-01-08</meta:user-defined>
    <meta:user-defined meta:name="DCTERMS.W3CDTF/OVERHEIDop.jaargang">2026</meta:user-defined>
    <meta:user-defined meta:name="OVERHEIDop.publicationIssue">268</meta:user-defined>
    <meta:user-defined meta:name="OVERHEIDop.PrbID/DC.identifier">prb-2026-268</meta:user-defined>
    <meta:user-defined meta:name="OVERHEIDop.versieInformatie"/>
  </office:meta>
</office:document-meta>
</file>