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Rozengracht, Zaandam - Intrekken van de verleende vergunning voor een bodemenergiesysteem voor de Rozengrachtto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verleende vergunning van 13 november 2019, met zaaknummer 9194190 / documentnummer 14592385, voor het aanleggen en in gebruik hebben van een open bodemenergiesysteem ten behoeve van het project Rozengrachttoren. Het vergunde bodemenergiesysteem is niet aangebracht en zal ook in de toekomst niet worden aangebracht.</text:p>
            <text:p text:style-name="common-al">Aanvrager: Green Development B.V.</text:p>
            <text:p text:style-name="common-al">Zaaknummer: OD2026-0004232</text:p>
            <text:p text:style-name="common-al">Uitkomst besluit: ingetrokken</text:p>
            <text:p text:style-name="common-al">Datum besluit: 12-02-2026</text:p>
            <text:p text:style-name="common-al">Bezwaar in te dienen tot en met: 26-03-2026</text:p>
            <text:p text:style-name="common-al">Namens: Provincie Noord-Holland</text:p>
            <text:p text:style-name="common-al">Wilt u de gepubliceerde documenten behorende bij deze bekendmaking inzien, klik dan <text:a xlink:href="https://edataloket.odnzkg.nl/?q=%7B%22search%22%3A%22OD2026-000423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7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7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7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4232</meta:user-defined>
    <meta:user-defined meta:name="DCTERMS.abstract">PNH1927 - het intrekken van de verleende vergunning voor een bodemenergiesysteem </meta:user-defined>
    <dc:language>nl</dc:language>
    <meta:user-defined meta:name="OVERHEIDop.locatietype/OVERHEIDop.gebiedsmarkering">Vlak</meta:user-defined>
    <meta:user-defined meta:name="OVERHEIDop.locatietype/OVERHEIDop.gebiedsmarkering">Punt</meta:user-defined>
    <meta:user-defined meta:name="DC.title">Vergunning ingetrokken - Rozengracht, Zaandam - Intrekken van de verleende vergunning voor een bodemenergiesysteem voor de Rozengrachttoren</meta:user-defined>
    <meta:user-defined meta:name="DCTERMS.W3CDTF/DCTERMS.available">2026-02-17</meta:user-defined>
    <meta:user-defined meta:name="DCTERMS.W3CDTF/OVERHEIDop.jaargang">2026</meta:user-defined>
    <meta:user-defined meta:name="OVERHEIDop.publicationIssue">2678</meta:user-defined>
    <meta:user-defined meta:name="OVERHEIDop.PrbID/DC.identifier">prb-2026-2678</meta:user-defined>
    <meta:user-defined meta:name="OVERHEIDop.versieInformatie"/>
  </office:meta>
</office:document-meta>
</file>