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DAF Trucks N.V. -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r Goeslaan 1​ te Eindhoven</text:p>
            <text:p text:style-name="common-al">Activiteit : Bouwactiviteit (technisch)</text:p>
            <text:p text:style-name="common-al">Voor : De actualisatie van gebouw C13</text:p>
            <text:p text:style-name="common-al">Aanvraagdatum : 9 februari 2026</text:p>
            <text:p text:style-name="common-al">DSO verzoeknummer : 2026020901577</text:p>
            <text:p text:style-name="common-al">Nadat wij een besluit hebben genomen wordt u in de gelegenheid gesteld om uw bezwaren kenbaar te maken. </text:p>
            <text:p text:style-name="last-al">Aan deze procedure is het zaaknummer Z-2026-002597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2597 </meta:user-defined>
    <dc:language>nl</dc:language>
    <meta:user-defined meta:name="OVERHEIDop.locatietype/OVERHEIDop.gebiedsmarkering">Adres</meta:user-defined>
    <meta:user-defined meta:name="DC.title">Provincie Noord-Brabant – aanvraag omgevingsvergunning - DAF Trucks N.V. - Hugo van der Goeslaan 1​ te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76</meta:user-defined>
    <meta:user-defined meta:name="OVERHEIDop.PrbID/DC.identifier">prb-2026-2676</meta:user-defined>
    <meta:user-defined meta:name="OVERHEIDop.versieInformatie"/>
  </office:meta>
</office:document-meta>
</file>