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modulaire hal voor de bewerking van bouw- en sloop afval en bedrijfsafvalstoffen aan de Maassluissedijk 103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ortiva Recycling Rotterdam aan de Maassluissedijk 103, 3133 KA te Vlaardingen.</text:p>
            <text:p text:style-name="common-al"/>
            <text:p text:style-name="common-al">Aangevraagde activiteit(en)  : Bouwactiviteit (technisch) en Omgevingsplanactiviteit (OPA)</text:p>
            <text:p text:style-name="common-al">Toelichting en uitleg over activiteit : Voor het realiseren van een modulaire hal voor de bewerking van bouw- en</text:p>
            <text:p text:style-name="common-al">        sloop afval en bedrijfsafvalstoffen</text:p>
            <text:p text:style-name="common-al">Aanvraagdatum    : 27 maart 2025</text:p>
            <text:p text:style-name="common-al">Besluitdatum    : 12 februari 2026  </text:p>
            <text:p text:style-name="common-al">Bekendmaking    : 12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91384 en/of het verzoeknummer: 2025012301393.</text:p>
            <text:p text:style-name="common-al"/>
            <text:p text:style-name="common-al">U kunt de stukken ook digitaal inzien met betrekking tot deze procedure door op onderstaande link te klikken:</text:p>
            <text:p text:style-name="common-al">
            <text:a xlink:href="https://loket.dcmr.nl/mozard/!suite92.scherm1007?mObj=10208823" xlink:type="simple">https://loket.dcmr.nl/mozard/!suite92.scherm1007?mObj=102088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91384 </meta:user-defined>
    <meta:user-defined meta:name="DCTERMS.abstract">GS hebben omgevingsvergunning verleend voor realiseren modulaire hal voor bewerking bouw- en sloopafval en bredrijfsafvalstoffen. </meta:user-defined>
    <dc:language>nl</dc:language>
    <meta:user-defined meta:name="OVERHEIDop.locatietype/OVERHEIDop.gebiedsmarkering">Adres</meta:user-defined>
    <meta:user-defined meta:name="DC.title">Kennisgeving toestemming voor het realiseren van een modulaire hal voor de bewerking van bouw- en sloop afval en bedrijfsafvalstoffen aan de Maassluissedijk 103 te Vlaardingen</meta:user-defined>
    <meta:user-defined meta:name="DCTERMS.W3CDTF/DCTERMS.available">2026-02-17</meta:user-defined>
    <meta:user-defined meta:name="DCTERMS.W3CDTF/OVERHEIDop.jaargang">2026</meta:user-defined>
    <meta:user-defined meta:name="OVERHEIDop.publicationIssue">2673</meta:user-defined>
    <meta:user-defined meta:name="OVERHEIDop.PrbID/DC.identifier">prb-2026-2673</meta:user-defined>
    <meta:user-defined meta:name="OVERHEIDop.versieInformatie"/>
  </office:meta>
</office:document-meta>
</file>