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12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20*"/>
    </style:style>
  </office:automatic-styles>
  <office:body>
    <office:text>
      <text:p text:style-name="new_page_staatscourant"/>
      <text:p text:style-name="single-kop-titel">Besluit van Gedeputeerde Staten van Noord-Holland van 3 februari 2026, registratienummer 2W44ESYSNKMH-177962312-18138, tot vaststelling van de realisatielijst Doorfietsroutes en Verkeersveiligheid voor 2026 op grond van de Uitvoeringsregeling subsidie Doorfietsroutes en Verkeersveiligheid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4, eerste lid van de Uitvoeringsregeling subsidie Doorfietsroutes en Verkeersveiligheid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6 de volgende Realisatielijst Doorfietsroutes en Verkeersveiligheid vast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io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 Verkeersveilig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 Doorfietsrou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-Kennemerl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empte Oostersingelgracht</text:p>
                  </table:table-cell>
                  <table:table-cell table:style-name="cell_frame_all" table:number-rows-spanned="1" table:number-columns-spanned="1">
                    <text:p text:style-name="table_al">Haarlem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603.7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Jmo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sing Concordiastraat/Pontweg</text:p>
                  </table:table-cell>
                  <table:table-cell table:style-name="cell_frame_all" table:number-rows-spanned="1" table:number-columns-spanned="1">
                    <text:p text:style-name="table_al">Vels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500.0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kmaarseweg</text:p>
                  </table:table-cell>
                  <table:table-cell table:style-name="cell_frame_all" table:number-rows-spanned="1" table:number-columns-spanned="1">
                    <text:p text:style-name="table_al">Beverwijk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1.250.0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st-Friesl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p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km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pad Eeuwigelaan</text:p>
                  </table:table-cell>
                  <table:table-cell table:style-name="cell_frame_all" table:number-rows-spanned="1" table:number-columns-spanned="1">
                    <text:p text:style-name="table_al">Berg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825.0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weg tussen Kerkelaan en N9</text:p>
                  </table:table-cell>
                  <table:table-cell table:style-name="cell_frame_all" table:number-rows-spanned="1" table:number-columns-spanned="1">
                    <text:p text:style-name="table_al">Heiloo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947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ooi &amp; Vechtstreek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etspaden Vreelandseweg (tussen Gijsbrecht van Amstelstraat en gemeentegrens)</text:p>
                  </table:table-cell>
                  <table:table-cell table:style-name="cell_frame_all" table:number-rows-spanned="1" table:number-columns-spanned="1">
                    <text:p text:style-name="table_al">Hilversum</text:p>
                  </table:table-cell>
                  <table:table-cell table:style-name="cell_frame_all" table:number-rows-spanned="1" table:number-columns-spanned="1">
                    <text:p text:style-name="table_al">90%</text:p>
                  </table:table-cell>
                  <table:table-cell table:style-name="cell_frame_all" table:number-rows-spanned="1" table:number-columns-spanned="1">
                    <text:p text:style-name="table_al">€ 1.278.0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nweg</text:p>
                  </table:table-cell>
                  <table:table-cell table:style-name="cell_frame_all" table:number-rows-spanned="1" table:number-columns-spanned="1">
                    <text:p text:style-name="table_al">Wijdemeren</text:p>
                  </table:table-cell>
                  <table:table-cell table:style-name="cell_frame_all" table:number-rows-spanned="1" table:number-columns-spanned="1">
                    <text:p text:style-name="table_al">75%</text:p>
                  </table:table-cell>
                  <table:table-cell table:style-name="cell_frame_all" table:number-rows-spanned="1" table:number-columns-spanned="1">
                    <text:p text:style-name="table_al">€ 878.0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februari 2026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Als u belanghebbende bent, kunt u binnen zes weken na de bekendmaking van dit besluit schriftelijk bezwaar aantekenen.</text:span> <text:span text:style-name="nadrukcur">Het bezwaarschrift kunt u sturen aan Gedeputeerde Staten van Noord-Holland, ter attentie van de secretaris van de Hoor- en adviescommissie, Postbus 3007, 2001 DA Haarlem. </text:span> <text:span text:style-name="nadrukcur">Voor meer informatie kunt u de provinciale website bezoeken: </text:span><text:a xlink:href="https://eur01.safelinks.protection.outlook.com/?url=http%3A%2F%2Fwww.noordholland.nl%2F&amp;data=05%7C02%7Cjonkero%40noord-holland.nl%7Cbe13cb5cfe924c347ca008dd71eb088c%7C49f943ef3ce242d2b529ea37741a617b%7C0%7C0%7C638791976463488544%7CUnknown%7CTWFpbGZsb3d8eyJFbXB0eU1hcGkiOnRydWUsIlYiOiIwLjAuMDAwMCIsIlAiOiJXaW4zMiIsIkFOIjoiTWFpbCIsIldUIjoyfQ%3D%3D%7C0%7C%7C%7C&amp;sdata=TNIZRItqV92R8huiuAx7BdGeQthQ%2FRwO%2FIx6cgSHbBc%3D&amp;reserved=0" xlink:type="simple"><text:span text:style-name="nadrukcur"><text:span text:style-name="nadrukondlijn">www.noordholland.nl</text:span></text:span></text:a><text:span text:style-name="nadrukcur">. </text:span> </text:p>
          <text:p text:style-name="al">
          <text:span text:style-name="nadrukcur">Wij verzoeken u om in uw bezwaarschrift het telefoonnummer te vermelden waarop u overdag bereikbaar bent.</text:span>
        </text:p>
          <text:p text:style-name="al">
          <text:span text:style-name="nadrukcur">Indien u bezwaar heeft ingediend is het mogelijk gebruik te maken van een minder formele procedure: een gesprek tussen u en een vertegenwoordiger van het college.</text:span> <text:span text:style-name="nadrukcur">Indien uw bezwaar zich hiervoor leent, wordt contact met u opgenomen, maar u kunt hier ook zelf om verzoeken. Een gesprek tast uw rechten als bezwaarmaker niet aan.</text:span></text:p>
          <text:p text:style-name="al"/>
          <text:p text:style-name="al">
          <text:span text:style-name="nadrukcur">Bovenstaand besluit treedt in werking, ook al wordt een bezwaarschrift ingediend.</text:span>
        </text:p>
          <text:p text:style-name="al">
          <text:span text:style-name="nadrukcur">Gelijktijdig met het indienen van een bezwaarschrift kunt u - bij een spoedeisend belang - een voorlopige voorziening vragen bij de voorzieningenrechter van de bevoegde rechtbank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DC.source">Artikel 4, eerste lid van de Uitvoeringsregeling subsidie Doorfietsroutes en Verkeersveiligheid Noord-Holland 2025]|[https://lokaleregelgeving.overheid.nl/CVDR738477/2#artikel_4</meta:user-defined>
    <meta:user-defined meta:name="OVERHEIDop.referentienummer">2W44ESYSNKMH-177962312-18138</meta:user-defined>
    <meta:user-defined meta:name="DCTERMS.alternative">Realisatielijst Doorfietsroutes en Verkeersveiligheid voor 2026 op grond van de Uitvoeringsregeling subsidie Doorfietsroutes en Verkeersveiligheid Noord-Holland 2025</meta:user-defined>
    <dc:language>nl</dc:language>
    <meta:user-defined meta:name="OVERHEIDop.locatietype/OVERHEIDop.gebiedsmarkering">Provincie</meta:user-defined>
    <meta:user-defined meta:name="DC.title">Besluit van Gedeputeerde Staten van Noord-Holland van 3 februari 2026, registratienummer 2W44ESYSNKMH-177962312-18138, tot vaststelling van de realisatielijst Doorfietsroutes en Verkeersveiligheid voor 2026 op grond van de Uitvoeringsregeling subsidie Doorfietsroutes en Verkeersveiligheid Noord-Holland 2025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72</meta:user-defined>
    <meta:user-defined meta:name="OVERHEIDop.betreftRegeling">CVDR757233_1</meta:user-defined>
    <meta:user-defined meta:name="OVERHEIDop.PrbID/DC.identifier">prb-2026-2672</meta:user-defined>
    <meta:user-defined meta:name="xs:date/OVERHEIDop.startdatum">2026-02-18</meta:user-defined>
    <meta:user-defined meta:name="OVERHEIDop.versieInformatie"/>
  </office:meta>
</office:document-meta>
</file>