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verkoop ten behoeve van natuurontwikkeling Prins Karelpolder</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de Provincie)/Groen Ontwikkelfonds Brabant (hierna: GOB) maakt hierbij bekend dat de Provincie/GOB het voornemen heeft om de percelen kadastraal bekend, gemeente Ossendrecht, sectie A, nummers 135, 136, 137, 650 en 651, samen groot 06.09.20 hectare, te verkopen aan een agrarisch ondernemer.</text:p>
            <text:p text:style-name="common-al">De Provincie/GOB is van mening dat bij deze verkoop geen mededingingsruimte door middel van een openbare selectieprocedure hoeft te worden geboden, omdat slechts één serieuze gegadigde in aanmerking komt voor de aankoop van de grond met betrekking tot onderhavige ruiling. </text:p>
            <text:list text:style-name="id1-3-2-1-1-3">
              <text:list-item text:style-override="id1-3-2-1-1-3-1">
                <text:number>1.</text:number>
                <text:p text:style-name="al">
                <text:span text:style-name="nadrukvet">Opgave Provincie/GOB</text:span>
              </text:p>
                <text:p text:style-name="al">In de Omgevingsverordening is op perceelsniveau vastgelegd waar de Provincie het Natuur Netwerk Brabant (hierna: NNB) en de Ecologische Verbindingszones (EVZ) dient te realiseren. De Provincie heeft daarvoor middelen en gronden ter beschikking gesteld aan het GOB. Samen met partijen zoals ondernemers, particulieren, gemeenten, waterschappen en organisaties zoekt het GOB naar mogelijkheden om het NNB en de EVZ te realiseren. In onderhavig geval is de Provincie/GOB voornemend om percelen aan een agrarisch ondernemer te verkopen, die afstand doet van zijn reguliere pacht van Stichting het Noordbrabants Landschap. Hierdoor kan Stichting het Noordbrabants Landschap natuur gaan ontwikkelen op circa 275 hectare binnen het gebied van de Prins Karelpolder, welk gebied onderdeel van het NNB is.</text:p>
                <text:p text:style-name="al"/>
              </text:list-item>
              <text:list-item text:style-override="id1-3-2-1-1-3-2">
                <text:number>2.</text:number>
                <text:p text:style-name="al">
                <text:span text:style-name="nadrukvet">Doel van de verkoop</text:span>
              </text:p>
                <text:p text:style-name="al">Het doel van de grondverkoop is gelijktijdig pachtvrij maken van 1.58.00 ha landbouwgrond van Stichting het Noordbrabants Landschap, die momenteel intensief agrarisch gebruikt wordt. Door het beëindigen van de pacht wordt het volledige plangebied (circa 275 ha) vrij van agrarische verplichtingen, waardoor de inrichting van natuur in één samenhangende fase kan plaatsvinden. </text:p>
                <text:p text:style-name="al">De huidige pachtgrond wordt intensief bemest, hetgeen leidt tot verhoogde stikstof- en fosfaatuitspoeling naar het oppervlakte- en grondwater. De pachtbeëindiging maakt het mogelijk om deze emissies te stoppen, waardoor de waterkwaliteit in het gebied en de omliggende natuurgebieden significant verbetert. Dit draagt bij aan de doelen van de Kaderrichtlijn Water (KRW) en Natura 2000, waar schoon water en beperking van nutriëntenuitspoeling cruciaal zijn.</text:p>
                <text:p text:style-name="al"/>
                <text:p text:style-name="al">De betrokken partijen zijn op elkaar aangewezen voor de in dit kader te sluiten overeenkomsten, aangezien hiermee cruciale gronden worden verkregen en inrichting van natuur op de percelen mogelijk wordt gemaakt. </text:p>
              </text:list-item>
            </text:list>
            <text:p text:style-name="common-al">
            <text:span text:style-name="nadrukvet">Eén serieuze gegadigde </text:span>
          </text:p>
            <text:p text:style-name="common-al">De Provincie/GOB is van oordeel dat bij de voorgenomen verkoop geen mededingingsruimte door middel van een openbare selectieprocedure hoeft te worden geboden, omdat de betreffende agrarische ondernemer op grond van de volgende objectieve, toetsbare en redelijke criteria als enige serieuze gegadigde hiervoor in aanmerking komt: </text:p>
            <text:list text:style-name="id1-3-2-1-1-6">
              <text:list-item text:style-override="id1-3-2-1-1-6-1">
                <text:number>1.</text:number>
                <text:p text:style-name="al">De agrarisch ondernemer heeft een regulier pachtcontract van 1.58.00 hectare landbouwgrond gelegen binnen het gebied Prins Karelpolder;</text:p>
              </text:list-item>
              <text:list-item text:style-override="id1-3-2-1-1-6-2">
                <text:number>2.</text:number>
                <text:p text:style-name="al">De agrarisch ondernemer is enkel bereid om afstand te doen van zijn reguliere pachtcontract, indien hij gelijktijdig vervangende agrarische grond kan verwerven;</text:p>
              </text:list-item>
              <text:list-item text:style-override="id1-3-2-1-1-6-3">
                <text:number>3.</text:number>
                <text:p text:style-name="al">De Provincie en Stichting het Noordbrabants Landschap hebben vele gesprekken gevoerd met de agrarisch ondernemer. De verkoop van de betreffende percelen is, na veelvuldige gesprekken c.q. onderhandelingen, de enige mogelijkheid gebleken voor partijen om de 1.58.00 hectare landbouwgrond binnen het gebied Prins Karelpolder pachtvrij te krijgen;</text:p>
              </text:list-item>
              <text:list-item text:style-override="id1-3-2-1-1-6-4">
                <text:number>4.</text:number>
                <text:p text:style-name="al">Zonder de medewerking van de agrarisch ondernemer is het niet mogelijk de NNB-opgave binnen het gebied Prins Karelpolder te realiseren;</text:p>
              </text:list-item>
              <text:list-item text:style-override="id1-3-2-1-1-6-5">
                <text:number>5.</text:number>
                <text:p text:style-name="al">De agrarisch ondernemer is bereid en in staat een marktconforme koopsom voor de percelen te betalen.</text:p>
              </text:list-item>
            </text:list>
            <text:p text:style-name="common-al">Nadere informatie kan verkregen worden door het sturen van een email naar vastgoedrealestate@brabant.nl onder vermelding van het kenmerk van deze publicatie. </text:p>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publicatie van deze aankondiging een kort geding tegen de Provincie/GOB aanhangig te maken bij de Rechtbank Oost-Brabant, Leeghwaterlaan 8, 5223 BA 's-Hertogenbosch. Het instellen van een kort geding geschiedt door middel van een tijdige betekening van een dagvaarding door een deurwaarder.</text:p>
            <text:p text:style-name="common-al"/>
            <text:p text:style-name="common-al">Bij gebreke van een tijdig kort geding vervalt het recht tegen het voornoemde in rechte op te komen en/of daarop enige vordering tot schadevergoeding of welke andere aanspraak dan ook te baseren, althans heeft u uw rechten daarop verwerkt. De Provincie/GOB, Stichting het Noordbrabants Landschap en de agrarisch ondernemer zouden immers onredelijk worden benadeeld, indien pas na deze termijn alsnog tegen het voornemen respectievelijk het aangaan van de overeenkomst zou worden opgekomen.</text:p>
            <text:p text:style-name="common-al"/>
            <text:p text:style-name="last-al">Dit voornemen wordt gepubliceerd op www.officiëlebekendmakingen.nl en op de website van GOB groenontwikkelfondsbraban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6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6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6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ten behoeve van natuurontwikkeling Prins Karelpolder</meta:user-defined>
    <meta:user-defined meta:name="DCTERMS.W3CDTF/DCTERMS.available">2026-02-19</meta:user-defined>
    <meta:user-defined meta:name="DCTERMS.W3CDTF/OVERHEIDop.jaargang">2026</meta:user-defined>
    <meta:user-defined meta:name="OVERHEIDop.publicationIssue">2669</meta:user-defined>
    <meta:user-defined meta:name="OVERHEIDop.PrbID/DC.identifier">prb-2026-2669</meta:user-defined>
    <meta:user-defined meta:name="OVERHEIDop.versieInformatie"/>
  </office:meta>
</office:document-meta>
</file>