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pzettelijk beschadigen of vernielen van nesten en rustplaatsen van een dier op de locatie Hessenweg 1-3 te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november 2025 een aanvraag ontvangen voor een vergunning voor het opzettelijk beschadigen of vernielen van nesten en rustplaatsen van een dier op de locatie Hessenweg 1-3 te Holten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e83eee22-9731-4d14-8ecf-233be832334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666</meta:user-defined>
    <meta:user-defined meta:name="DCTERMS.abstract">Betreft: Besluit op een aanvraag voor op locatie Hessenweg 1-3 Holten</meta:user-defined>
    <dc:language>nl</dc:language>
    <meta:user-defined meta:name="OVERHEIDop.locatietype/OVERHEIDop.gebiedsmarkering">Vlak</meta:user-defined>
    <meta:user-defined meta:name="DC.title">Besluit op een aanvraag voor een vergunning voor het opzettelijk beschadigen of vernielen van nesten en rustplaatsen van een dier op de locatie Hessenweg 1-3 te Holten</meta:user-defined>
    <meta:user-defined meta:name="OVERHEIDop.datumEindeReactietermijn">2026-03-27</meta:user-defined>
    <meta:user-defined meta:name="OVERHEIDop.terinzageleggingBG">https://jeleefomgeving.nl/inzien/001900328/e83eee22-9731-4d14-8ecf-233be8323340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64</meta:user-defined>
    <meta:user-defined meta:name="OVERHEIDop.PrbID/DC.identifier">prb-2026-2664</meta:user-defined>
    <meta:user-defined meta:name="OVERHEIDop.versieInformatie"/>
  </office:meta>
</office:document-meta>
</file>