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onder de provinciale weg N271, Venlo - Nijmegen, kilometrering 94.9 tot kilometrering 95.0, aan beide zijden van de weg. Omgeving Knikkerdorp 1, 5855AA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94.9 tot kilometrering 95.0, aan beide zijden van de weg. Omgeving Knikkerdorp 1, 5855AA Well 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1 94.9 - 95.0 BAM io Enexis</text:p>
            <text:p text:style-name="common-al">Aanvraagdatum: 6 februari 2026</text:p>
            <text:p text:style-name="common-al">Zaaknummer: Z2026-0000028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6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6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66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onder de provinciale weg N271, Venlo - Nijmegen, kilometrering 94.9 tot kilometrering 95.0, aan beide zijden van de weg. Omgeving Knikkerdorp 1, 5855AA Well L</meta:user-defined>
    <meta:user-defined meta:name="DCTERMS.W3CDTF/DCTERMS.available">2026-02-17</meta:user-defined>
    <meta:user-defined meta:name="DCTERMS.W3CDTF/OVERHEIDop.jaargang">2026</meta:user-defined>
    <meta:user-defined meta:name="OVERHEIDop.publicationIssue">2663</meta:user-defined>
    <meta:user-defined meta:name="OVERHEIDop.PrbID/DC.identifier">prb-2026-2663</meta:user-defined>
    <meta:user-defined meta:name="OVERHEIDop.versieInformatie"/>
  </office:meta>
</office:document-meta>
</file>