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elektriciteitskabel en gasleiding langs de provinciale weg N277, Zeeland - Kessel, kilometrering 40.8 tot kilometrering 40.9, aan de linkerzijde van de weg. Omgeving Puttenweg 93, 5813B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kilometrering 40.8 tot kilometrering 40.9, aan de link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elektriciteitskabel en gasleiding N277 40.8 - 40.9 BAM io Enexis</text:p>
            <text:p text:style-name="common-al">Aanvraagdatum: 5 februari 2026</text:p>
            <text:p text:style-name="common-al">Zaaknummer: Z2026-0000027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6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elektriciteitskabel en gasleiding langs de provinciale weg N277, Zeeland - Kessel, kilometrering 40.8 tot kilometrering 40.9, aan de linkerzijde van de weg. Omgeving Puttenweg 93, 5813BB Ysselsteyn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62</meta:user-defined>
    <meta:user-defined meta:name="OVERHEIDop.PrbID/DC.identifier">prb-2026-2662</meta:user-defined>
    <meta:user-defined meta:name="OVERHEIDop.versieInformatie"/>
  </office:meta>
</office:document-meta>
</file>