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S OG BV, Science Park Eindhoven 5029-5045, 5692 EB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S OG BV</text:p>
            <text:p text:style-name="common-al">Locatie : Science Park Eindhoven 5029-5045, 5692 EB te Son en Breugel, in de gemeente Son en Breugel</text:p>
            <text:p text:style-name="common-al">Activiteit : flora- en fauna- activiteit</text:p>
            <text:p text:style-name="common-al">Voor : de gevolgen ten aanzien van beschermde dier- en/of plantsoorten vanwege de sloop- en nieuwbouwwerkzaamheden</text:p>
            <text:p text:style-name="common-al">Aanvraagdatum : 28 juli 2025</text:p>
            <text:p text:style-name="common-al">DSO-kenmerk : 2025072800700</text:p>
            <text:p text:style-name="common-al">Zaaknummer : Z/257838</text:p>
            <text:p text:style-name="common-al">Verzenddatum besluit : 6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8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8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Provincie Noord-Brabant – besluit aanvraag omgevingsvergunning - VS OG BV, Science Park Eindhoven 5029-5045, 5692 EB te Son en Breugel</meta:user-defined>
    <meta:user-defined meta:name="OVERHEIDop.datumEindeReactietermijn">2026-02-17</meta:user-defined>
    <meta:user-defined meta:name="OVERHEIDop.TilID/OVERHEIDop.terinzageleggingOP">til-2026-304</meta:user-defined>
    <meta:user-defined meta:name="DCTERMS.W3CDTF/DCTERMS.available">2026-01-08</meta:user-defined>
    <meta:user-defined meta:name="DCTERMS.W3CDTF/OVERHEIDop.jaargang">2026</meta:user-defined>
    <meta:user-defined meta:name="OVERHEIDop.publicationIssue">266</meta:user-defined>
    <meta:user-defined meta:name="OVERHEIDop.PrbID/DC.identifier">prb-2026-266</meta:user-defined>
    <meta:user-defined meta:name="OVERHEIDop.versieInformatie"/>
  </office:meta>
</office:document-meta>
</file>