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lexander Flemingstraat e.o.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februari 2026 een aanvraag voor een omgevingsvergunning ontvangen. Het gaat over een transformatie van bedrijventerrein Oudorp door sloop van de verouderde gebouwen ‘De Letterbak’ en herinrichting van de Edisonweg tot een duurzame, gemengde stadswijk met ruimte voor wonen, werken, voorzieningen en groen en gelegen aan Alexander Flemingstraat e.o. te Alkmaar. De aanvraag is geregistreerd onder het kenmerk OMG-076107/Z26-081449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107/Z26-08144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5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5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5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107/Z26-0814494</meta:user-defined>
    <dc:language>nl</dc:language>
    <meta:user-defined meta:name="OVERHEIDop.locatietype/OVERHEIDop.gebiedsmarkering">Vlak</meta:user-defined>
    <meta:user-defined meta:name="DC.title">Ontvangst aanvraag omgevingsvergunning Alexander Flemingstraat e.o. te Alkmaar (Flora- en fauna-activiteit)</meta:user-defined>
    <meta:user-defined meta:name="DCTERMS.W3CDTF/DCTERMS.available">2026-02-17</meta:user-defined>
    <meta:user-defined meta:name="DCTERMS.W3CDTF/OVERHEIDop.jaargang">2026</meta:user-defined>
    <meta:user-defined meta:name="OVERHEIDop.publicationIssue">2659</meta:user-defined>
    <meta:user-defined meta:name="OVERHEIDop.PrbID/DC.identifier">prb-2026-2659</meta:user-defined>
    <meta:user-defined meta:name="OVERHEIDop.versieInformatie"/>
  </office:meta>
</office:document-meta>
</file>