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prengerlaan 1-7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verduurzamen van een complex aan de Sprengerlaan 1-7 te Wageningen.</text:p>
            <text:p text:style-name="common-al">Provincie Gelderland heeft op 12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1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Sprengerlaan 1-7 Wage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57</meta:user-defined>
    <meta:user-defined meta:name="OVERHEIDop.PrbID/DC.identifier">prb-2026-2657</meta:user-defined>
    <meta:user-defined meta:name="OVERHEIDop.versieInformatie"/>
  </office:meta>
</office:document-meta>
</file>