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elhorst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verbouwing van de rijksmonumentale boerderij en herinrichting van het erf op de Velhorst 3 te Lochem.</text:p>
            <text:p text:style-name="common-al">Provincie Gelderland heeft op 13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2131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5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5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5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Velhorst 3 Loch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56</meta:user-defined>
    <meta:user-defined meta:name="OVERHEIDop.PrbID/DC.identifier">prb-2026-2656</meta:user-defined>
    <meta:user-defined meta:name="OVERHEIDop.versieInformatie"/>
  </office:meta>
</office:document-meta>
</file>