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omgevingsvergunning voor het plaatsen van een extra warmtewisselaar Zeeasterweg 42 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akt bekend dat zij een aanvraag voor een vergunning voor de milieubelastende activiteit hebben ontvangen voor:</text:p>
            <text:p text:style-name="common-al"/>
            <text:p text:style-name="common-al">Omschrijving: het plaatsen van een extra warmtewisselaar om het overschot aan warmte weg te koelen (tafelkoeler)</text:p>
            <text:p text:style-name="common-al">Aanvrager : Afvalzorg Deponie B.V.</text:p>
            <text:p text:style-name="common-al">Locatie: Zeeasterweg 42 in Lelystad</text:p>
            <text:p text:style-name="common-al">Datum ontvangst: 10 februari 2026</text:p>
            <text:p text:style-name="common-al">DSO verzoeknummer : 2026021000755</text:p>
            <text:p text:style-name="common-al">Kenmerk OFGV: Z2026-002477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(088) 633 30 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5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omgevingsvergunning voor het plaatsen van een extra warmtewisselaar Zeeasterweg 42 in Lelystad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50</meta:user-defined>
    <meta:user-defined meta:name="OVERHEIDop.PrbID/DC.identifier">prb-2026-2650</meta:user-defined>
    <meta:user-defined meta:name="OVERHEIDop.versieInformatie"/>
  </office:meta>
</office:document-meta>
</file>