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plaatsen van roeken (roekenbeschermingsplan Weert), Limburglaan en Dillenburg,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imburglaan en Dillenburg, Weert</text:p>
            <text:p text:style-name="common-al">Aangevraagde activiteit(en): Flora- en fauna-activiteit (faunabeheer)</text:p>
            <text:p text:style-name="common-al">Betreft: verplaatsen van roeken (roekenbeschermingsplan Weert)</text:p>
            <text:p text:style-name="common-al">Aanvraagdatum: 17 december 2025</text:p>
            <text:p text:style-name="common-al">Zaaknummer: Z2025-00003032</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32</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verplaatsen van roeken (roekenbeschermingsplan Weert), Limburglaan en Dillenburg, Weert</meta:user-defined>
    <meta:user-defined meta:name="DCTERMS.W3CDTF/DCTERMS.available">2026-01-08</meta:user-defined>
    <meta:user-defined meta:name="DCTERMS.W3CDTF/OVERHEIDop.jaargang">2026</meta:user-defined>
    <meta:user-defined meta:name="OVERHEIDop.publicationIssue">265</meta:user-defined>
    <meta:user-defined meta:name="OVERHEIDop.PrbID/DC.identifier">prb-2026-265</meta:user-defined>
    <meta:user-defined meta:name="OVERHEIDop.versieInformatie"/>
  </office:meta>
</office:document-meta>
</file>