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een uitbreiding van de bestaande leidingbrug aan de Merseyweg 10 te Rotterdam-Botlek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 Huntsman Holland B.V., gevestigd aan de Merseyweg 10, 3197 KG te Rotterdam-Botlek.</text:p>
            <text:p text:style-name="common-al"/>
            <text:p text:style-name="common-al">Aangevraagde activiteit(en)  : Bouwactiviteit (technisch) en Omgevingsplanactiviteit (OPA)</text:p>
            <text:p text:style-name="common-al">Toelichting en uitleg over activiteit : Voor de uitbreiding van een bestaande leidingbrug ten behoeve van een te </text:p>
            <text:p text:style-name="common-al">                                                                plaatsen pig station</text:p>
            <text:p text:style-name="common-al">Aanvraagdatum    : 7 november 2025</text:p>
            <text:p text:style-name="common-al">Besluitdatum    : 12 februari 2026</text:p>
            <text:p text:style-name="common-al">Bekendmaking    : 12 febr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7 maart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246263 en/of het verzoeknummer: 2025110700564.</text:p>
            <text:p text:style-name="common-al"/>
            <text:p text:style-name="common-al">U kunt de stukken ook digitaal inzien met betrekking tot deze procedure door op onderstaande link te klikken:</text:p>
            <text:p text:style-name="common-al">
            <text:a xlink:href="https://loket.dcmr.nl/mozard/!suite92.scherm1007?mObj=10042045" xlink:type="simple">https://loket.dcmr.nl/mozard/!suite92.scherm1007?mObj=10042045</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4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64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46263 </meta:user-defined>
    <meta:user-defined meta:name="DCTERMS.abstract">Gs hebben omgevingsvergunning verleend voor uitbreiding bestaande leidingbrug tbv te plaatsen pig station</meta:user-defined>
    <dc:language>nl</dc:language>
    <meta:user-defined meta:name="OVERHEIDop.locatietype/OVERHEIDop.gebiedsmarkering">Adres</meta:user-defined>
    <meta:user-defined meta:name="DC.title">Kennisgeving toestemming voor een uitbreiding van de bestaande leidingbrug aan de Merseyweg 10 te Rotterdam-Botlek</meta:user-defined>
    <meta:user-defined meta:name="DCTERMS.W3CDTF/DCTERMS.available">2026-02-17</meta:user-defined>
    <meta:user-defined meta:name="DCTERMS.W3CDTF/OVERHEIDop.jaargang">2026</meta:user-defined>
    <meta:user-defined meta:name="OVERHEIDop.publicationIssue">2649</meta:user-defined>
    <meta:user-defined meta:name="OVERHEIDop.PrbID/DC.identifier">prb-2026-2649</meta:user-defined>
    <meta:user-defined meta:name="OVERHEIDop.versieInformatie"/>
  </office:meta>
</office:document-meta>
</file>