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omansstraat 1, 9, 15, 17, 19, 25, 27 (oneven), 4, 8, 10, 16, 18, 22-42, 46, 48 (even); Minckelersstraat 3, 5 (oneven); Jan van den Heijdenstraat 201-217, 227, 229 (oneven); Van de Sande Bakhuyzenstraat 1 (oneven); Marconistraat 147-151 (oneven), 154-160, 164-178 (even); Simon Hoogewerffstraat 9, 11 (oneven) (complex 2316), te Hilversum, gemeen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het uitvoeren van verduurzamings- en renovatiewerkzaamheden. De locatie van deze ontwikkeling betreft Koomansstraat (complex 2316) te Hilversum, zoals weergegeven in bijlage 3 bij het besluit. Het besluit heeft het kenmerk OMG-062346/DMS511622.</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46/DMS5116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46/DMS5116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Koomansstraat 1, 9, 15, 17, 19, 25, 27 (oneven), 4, 8, 10, 16, 18, 22-42, 46, 48 (even); Minckelersstraat 3, 5 (oneven); Jan van den Heijdenstraat 201-217, 227, 229 (oneven); Van de Sande Bakhuyzenstraat 1 (oneven); Marconistraat 147-151 (oneven), 154-160, 164-178 (even); Simon Hoogewerffstraat 9, 11 (oneven) (complex 2316), te Hilversum, gemeente Hilversum (Flora- en fauna-activiteit)</meta:user-defined>
    <meta:user-defined meta:name="OVERHEIDop.datumEindeReactietermijn">2026-03-25</meta:user-defined>
    <meta:user-defined meta:name="OVERHEIDop.TilID/OVERHEIDop.terinzageleggingOP">til-2026-5494</meta:user-defined>
    <meta:user-defined meta:name="DCTERMS.W3CDTF/DCTERMS.available">2026-02-17</meta:user-defined>
    <meta:user-defined meta:name="DCTERMS.W3CDTF/OVERHEIDop.jaargang">2026</meta:user-defined>
    <meta:user-defined meta:name="OVERHEIDop.publicationIssue">2648</meta:user-defined>
    <meta:user-defined meta:name="OVERHEIDop.PrbID/DC.identifier">prb-2026-2648</meta:user-defined>
    <meta:user-defined meta:name="OVERHEIDop.versieInformatie"/>
  </office:meta>
</office:document-meta>
</file>