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en onder de provinciale weg N595, Valkenburg - Wittem, kilometrering 4.4 tot kilometrering, aan beide zijde van de weg. Omgeving Marchierstraat 16, 6321AL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4.4 tot kilometrering, aan beide zijde van de weg. Omgeving Marchierstraat 16, 6321AL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5 4.4 - 7.3 Circet io Glaspoort</text:p>
            <text:p text:style-name="common-al">Aanvraagdatum: 5 februari 2026</text:p>
            <text:p text:style-name="common-al">Zaaknummer: Z2026-000002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7</meta:user-defined>
    <dc:language>nl</dc:language>
    <meta:user-defined meta:name="OVERHEIDop.locatietype/OVERHEIDop.gebiedsmarkering">Vlak</meta:user-defined>
    <meta:user-defined meta:name="DC.title">Aanvraag Omgevingsvergunning aanbrengen telecommunicatiekabel langs en onder de provinciale weg N595, Valkenburg - Wittem, kilometrering 4.4 tot kilometrering, aan beide zijde van de weg. Omgeving Marchierstraat 16, 6321AL Wijlre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42</meta:user-defined>
    <meta:user-defined meta:name="OVERHEIDop.PrbID/DC.identifier">prb-2026-2642</meta:user-defined>
    <meta:user-defined meta:name="OVERHEIDop.versieInformatie"/>
  </office:meta>
</office:document-meta>
</file>