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an de Schoenaker ten zuiden van de A7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lenging omgevingsvergunning flora en fauna voor de aanleg van een drinkwatertransportleiding aan de Schoenaker ten zuiden van de A73 te Beuningen.</text:p>
            <text:p text:style-name="common-al">Provincie Gelderland heeft op 13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12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aan de Schoenaker ten zuiden van de A73 te Beun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41</meta:user-defined>
    <meta:user-defined meta:name="OVERHEIDop.PrbID/DC.identifier">prb-2026-2641</meta:user-defined>
    <meta:user-defined meta:name="OVERHEIDop.versieInformatie"/>
  </office:meta>
</office:document-meta>
</file>