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office:automatic-styles>
  <office:body>
    <office:text>
      <text:p text:style-name="new_page_staatscourant"/>
      <text:p text:style-name="single-kop-titel">Regeling van Gedeputeerde Staten van de provincie Noord-Brabant van 10 februari 2026 tot wijziging van de Subsidieregeling Levendig Brabant in verband met enkele technische wijzigingen in paragraaf 1 (Zesde wijziging Subsidieregeling Levendig 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het wenselijk is de Subsidieregeling Levendig Brabant te wijzigen in verband met enkele technische wijzigingen in paragraaf 1 Cultuur, erfgoed, sport en vrije tijd in de mix;</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Subsidieregeling Levendig Brabant</text:p>
            <text:p text:style-name="al">De Subsidieregeling Levendig Brabant wordt als volgt gewijzigd:</text:p>
            <text:p text:style-name="al"/>
            <text:p text:style-name="al">A. </text:p>
            <text:p text:style-name="al">In artikel 1.4 wordt “twee of meer” vervangen door “drie”.</text:p>
            <text:p text:style-name="al"/>
            <text:p text:style-name="al">B. </text:p>
            <text:p text:style-name="al">In artikel 1.6, onder c, wordt “twee of meer” vervangen door “drie”.</text:p>
            <text:p text:style-name="al"/>
            <text:p text:style-name="al">C. </text:p>
            <text:p text:style-name="al">Artikel 1.7 komt te luiden:</text:p>
            <text:p text:style-name="al">
            <text:span text:style-name="nadrukvet">Artikel 1.7 Subsidiabele kosten</text:span>
          </text:p>
            <text:list text:style-name="id1-3-2-2-1-13">
              <text:list-item text:style-override="id1-3-2-2-1-13-1">
                <text:number>1.</text:number>
                <text:p text:style-name="al">Voor subsidies als bedoeld in artikel 1.4 komen voor zover noodzakelijk en adequaat in relatie tot het doel van de subsidie de volgende kosten voor subsidie in aanmerking:</text:p>
                <text:list text:style-name="id1-3-2-2-1-13-1-3">
                  <text:list-item text:style-override="id1-3-2-2-1-13-1-3-1">
                    <text:number>a.</text:number>
                    <text:p text:style-name="al">arbeids- en personeelsuren;</text:p>
                  </text:list-item>
                  <text:list-item text:style-override="id1-3-2-2-1-13-1-3-2">
                    <text:number>b.</text:number>
                    <text:p text:style-name="al">kosten derden tot een maximum van € 100 per uur, te vermeerderen met niet-verrekenbare btw;</text:p>
                  </text:list-item>
                  <text:list-item text:style-override="id1-3-2-2-1-13-1-3-3">
                    <text:number>c.</text:number>
                    <text:p text:style-name="al">kosten voor inzet van vrijwilligers tot een maximum van € 5,75 per uur;</text:p>
                  </text:list-item>
                  <text:list-item text:style-override="id1-3-2-2-1-13-1-3-4">
                    <text:number>d.</text:number>
                    <text:p text:style-name="al">overige uitvoeringskosten.</text:p>
                  </text:list-item>
                </text:list>
              </text:list-item>
              <text:list-item text:style-override="id1-3-2-2-1-13-2">
                <text:number>2.</text:number>
                <text:p text:style-name="al">Voor de berekening van subsidiabele uurtarieven van arbeids- en personeelsuren van de subsidieaanvrager past de subsidieaanvrager de berekeningswijze, genoemd in artikel 1.4, eerste lid, onder c, van de Regeling algemene subsidienormen Noord-Brabant toe en hanteert daarbij een uurtarief van maximaal €80.</text:p>
              </text:list-item>
            </text:list>
            <text:p text:style-name="al">D.</text:p>
            <text:p text:style-name="al">Bijlage 1 behorende bij de Subsidieregeling Levendig Brabant wordt vervangen door bijlage 1 bij deze regeling.</text:p>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s-Hertogenbosch, 10 februari 2026</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mr. I.R. Adema </text:span></text:p>
          </text:section>
          <text:section text:name="ondertekening_id1-3-2-3-4">
            <text:p><text:span text:style-name="functie"/></text:p>
            <text:p><text:span text:style-name="functie">de secretaris,</text:span></text:p>
            <text:p><text:span text:style-name="functie">drs. G.H.E. Derks MPA</text:span></text:p>
          </text:section>
        </text:section>
        <text:section text:name="bijlage_id1-3-2-4" text:style-name="bijlage">
          <text:p text:style-name="bijlage_top"/>
          <text:p text:style-name="hoofdstuk_kop"><text:span text:style-name="label">Bijlage</text:span> <text:span text:style-name="nr">1</text:span> behorende bij artikel I, onder D, van de Zesde wijziging Subsidieregeling Levendig Brabant</text:p>
          <text:p text:style-name="al"/>
          <text:p text:style-name="al">
          <text:span text:style-name="nadrukvet">Bijlage 1 behorende bij artikel 1.1 van de Subsidieregeling Levendig Brabant</text:span>
        </text:p>
          <text:p text:style-name="al"/>
          <text:p text:style-name="al">Cultuur: in deze paragraaf wordt hieronder kunst verstaan. Kunst is de bewuste creatie van iets moois of betekenisvols met behulp van vaardigheid en verbeelding. Het omvat een breed scala aan menselijke activiteiten, waaronder schilderen, tekenen, grafiek, beeldhouwen, moderne mediakunst, theater, dans, muziek en zang, fotografie, film, architectuur, literatuur, poëzie en streetculture.</text:p>
          <text:p text:style-name="al"/>
          <text:p text:style-name="al">Sport: in deze paragraaf wordt hieronder sport en bewegen verstaan:</text:p>
          <text:list text:style-name="id1-3-2-4-8">
            <text:list-item text:style-override="id1-3-2-4-8-1">
              <text:number>•</text:number>
              <text:p text:style-name="al">Sport: doelgericht bewegen met een sportief karakter, gericht op het verbeteren of onderhouden van lichamelijke fitheid, vaardigheden en/of prestaties. Sport kan zowel georganiseerd als ongeorganiseerd worden beoefend;</text:p>
            </text:list-item>
            <text:list-item text:style-override="id1-3-2-4-8-2">
              <text:number>•</text:number>
              <text:p text:style-name="al">Bewegen: lichamelijke activiteiten waarbij mensen zich actief verplaatsen of hun lichaam bewust inspannen, zoals wandelen en fietsen, met als doel het bevorderen van gezondheid, mobiliteit en ontspanning.</text:p>
            </text:list-item>
          </text:list>
          <text:p text:style-name="al">Erfgoed: hierbij zijn verschillende vormen te onderscheiden:</text:p>
          <text:list text:style-name="id1-3-2-4-10">
            <text:list-item text:style-override="id1-3-2-4-10-1">
              <text:number>•</text:number>
              <text:p text:style-name="al">Onroerend erfgoed, in de praktijk meestal aangeduid met de term cultuurhistorische waarden. Dit zijn bijvoorbeeld historische gebouwen, stads- en dorpsgezichten, historische landschappen, historische groenstructuren en archeologische monumenten.</text:p>
            </text:list-item>
            <text:list-item text:style-override="id1-3-2-4-10-2">
              <text:number>•</text:number>
              <text:p text:style-name="al">Roerend erfgoed: museumstukken, archeologische vondsten, etc.</text:p>
            </text:list-item>
            <text:list-item text:style-override="id1-3-2-4-10-3">
              <text:number>•</text:number>
              <text:p text:style-name="al">Informatief erfgoed: archieven, foto’s, drukwerk, etc.</text:p>
            </text:list-item>
            <text:list-item text:style-override="id1-3-2-4-10-4">
              <text:number>•</text:number>
              <text:p text:style-name="al">Immaterieel erfgoed: volkscultuur, dialect, historische gebruiken en tradities.</text:p>
            </text:list-item>
          </text:list>
          <text:p text:style-name="al">Vrije Tijd: hiermee wordt gedoeld op de tijd die mensen actief en passief besteden aan ontspanning, plezier en ontmoeten. Actieve vormen van vrijetijdsbesteding vinden meestal buitenshuis plaats, zoals het bezoeken van attractieparken, dierentuinen, evenementen, maar ook wandelen en fietsen, al dan niet via gethematiseerde routes, behoren hiertoe. Een goed vrijetijdsaanbod zorgt ervoor dat het fijn is om Brabant te bezoeken voor een langer of korter verblijf én het fijn is om in Brabant te wonen en werken omdat er genoeg te beleven is.</text:p>
          <text:p text:style-name="al"/>
        </text:section>
        <text:section text:name="nota-toelichting_id1-3-2-5" text:style-name="nota-toelichting">
          <text:p text:style-name="kop_level0"><text:span text:style-name="label">Toelichting</text:span>  behorende bij de Zesde wijziging Subsidieregeling Levendig Brabant</text:p>
          <text:p text:style-name="al">
          <text:span text:style-name="nadrukvet">I. Algemeen</text:span>
        </text:p>
          <text:p text:style-name="al"/>
          <text:p text:style-name="al">Met deze wijzigingsregeling zijn voor paragraaf 1 enkele technische wijzigingen doorgevoerd. </text:p>
          <text:p text:style-name="al"/>
          <text:p text:style-name="al">
          <text:span text:style-name="nadrukvet">II. Artikelsgewijs</text:span>
        </text:p>
          <text:p text:style-name="al"/>
          <text:p text:style-name="al">
          <text:span text:style-name="nadrukvet">Artikel I (Wijziging Subsidieregeling Levendig Brabant)</text:span>
        </text:p>
          <text:p text:style-name="al"/>
          <text:p text:style-name="al">
          <text:span text:style-name="nadrukvet">Onder A (Artikel 1.4) </text:span>
        </text:p>
          <text:p text:style-name="al">Door deze wijziging wordt subsidie verstrekt als een project verbinding legt tussen drie van de sectoren Cultuur, Erfgoed, Sport en Vrije tijd. Op deze wijze wordt de reikwijdte van de subsidie verbreed. Een project dat gericht is op Vrije tijd, zal dan bijvoorbeeld verbinding moeten maken met nog twee sectoren uit Cultuur, Erfgoed en Sport.</text:p>
          <text:p text:style-name="al"/>
          <text:p text:style-name="al">
          <text:span text:style-name="nadrukvet">Onder B (Artikel 1.6) </text:span>
        </text:p>
          <text:p text:style-name="al">Door deze wijziging worden de subsidievereisten aangepast aan de verbreding binnen artikel 1.4. </text:p>
          <text:p text:style-name="al"/>
          <text:p text:style-name="al">
          <text:span text:style-name="nadrukvet">Onder C (Artikel 1.7)</text:span>
        </text:p>
          <text:p text:style-name="al">
          <text:span text:style-name="nadrukvet">Eerste lid, onder c</text:span>
        </text:p>
          <text:p text:style-name="al">Ook de kosten voor vrijwilligers tot het fiscaal toegestane uurtarief zijn nu subsidiabel omdat vrijwilligerswerk cruciaal is voor de samenleving, het de sociale cohesie bevordert, kwetsbare groepen ondersteunt en persoonlijke groei stimuleert.</text:p>
          <text:p text:style-name="al"/>
          <text:p text:style-name="al">
          <text:span text:style-name="nadrukvet">Tweede lid</text:span>
        </text:p>
          <text:p text:style-name="al">De wijziging is bedoeld om meer flexibiliteit te brengen in de subsidiabele uurtarieven voor arbeids- en personeelsuren. Ook andere uurtarieven dan € 80 worden hiermee subsidiabel mits deze niet hoger zijn dan dat bedrag.</text:p>
          <text:p text:style-name="al"/>
          <text:p text:style-name="al">Gedeputeerde Staten van Noord-Brabant,</text:p>
          <text:p text:style-name="al"/>
          <text:p text:style-name="al">de voorzitter, </text:p>
          <text:p text:style-name="al">mr. I.R. Adema </text:p>
          <text:p text:style-name="al"/>
          <text:p text:style-name="al">de secretaris,</text:p>
          <text:p text:style-name="al">drs. G.H.E. Derks MP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640</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640</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640</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Financiën | Organisatie en beleid</meta:user-defined>
    <meta:user-defined meta:name="DC.source">artikel 2 van de Algemene subsidieverordening Noord-Brabant]|[https://lokaleregelgeving.overheid.nl/CVDR275924/5#artikel_n2</meta:user-defined>
    <meta:user-defined meta:name="OVERHEIDop.referentienummer">6264193</meta:user-defined>
    <meta:user-defined meta:name="DCTERMS.alternative">Subsidieregeling Levendig Brabant</meta:user-defined>
    <dc:language>nl</dc:language>
    <meta:user-defined meta:name="OVERHEIDop.locatietype/OVERHEIDop.gebiedsmarkering">Provincie</meta:user-defined>
    <meta:user-defined meta:name="DC.title">Regeling van Gedeputeerde Staten van de provincie Noord-Brabant van 7 maart 2023 houdende regels omtrent het verstrekken van subsidie ter stimulering van projecten die bevorderen dat cultuur, erfgoed, sport en vrije tijd bijdragen aan een levendig Brabant voor iedereen (Subsidieregeling Levendig Brabant)</meta:user-defined>
    <meta:user-defined meta:name="DCTERMS.W3CDTF/DCTERMS.available">2026-02-18</meta:user-defined>
    <meta:user-defined meta:name="DCTERMS.W3CDTF/OVERHEIDop.jaargang">2026</meta:user-defined>
    <meta:user-defined meta:name="OVERHEIDop.publicationIssue">2640</meta:user-defined>
    <meta:user-defined meta:name="OVERHEIDop.betreftRegeling">CVDR693335_7</meta:user-defined>
    <meta:user-defined meta:name="xs:date/OVERHEIDop.startdatum">2026-02-19</meta:user-defined>
    <meta:user-defined meta:name="OVERHEIDop.PrbID/DC.identifier">prb-2026-2640</meta:user-defined>
    <meta:user-defined meta:name="OVERHEIDop.versieInformatie"/>
  </office:meta>
</office:document-meta>
</file>