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aanbrengen telecommunicatiekabel langs en onder de provinciale weg N278, Maastricht - Vaals, kilometrering 15.4 tot kilometrering 15.9, aan beide zijden van de weg. Omgeving Rijksweg 21B, 6286AD Witt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maken bekend dat zij de volgende aanvraag voor een omgevingsvergunning hebben ontvangen.</text:p>
            <text:p text:style-name="common-al"/>
            <text:p text:style-name="common-al">Locatie: N278, Maastricht - Vaals, kilometrering 15.4 tot kilometrering 15.9, aan beide zijden van de weg. Omgeving Rijksweg 21B, 6286AD Wittem</text:p>
            <text:p text:style-name="common-al">Aangevraagde activiteit(en):</text:p>
            <text:list text:style-name="id1-3-2-1-1-5">
              <text:list-item text:style-override="id1-3-2-1-1-5-1">
                <text:number>•</text:number>
                <text:p text:style-name="al">activiteit in het beperkingengebied provinciale wegen</text:p>
              </text:list-item>
            </text:list>
            <text:p text:style-name="common-al">Betreft: aanbrengen telecommunicatiekabel N278 15.4 - 15-9 Circet io Glaspoort</text:p>
            <text:p text:style-name="common-al">Aanvraagdatum: 5 februari 2026</text:p>
            <text:p text:style-name="common-al">Zaaknummer: Z2026-00000274</text:p>
            <text:p text:style-name="common-al"/>
            <text:p text:style-name="common-al">In dit stadium is het niet mogelijk uw mening te geven over de aanvraag.</text:p>
            <text:p text:style-name="common-al"/>
            <text:p text:style-name="common-al">
            <text:span text:style-name="nadrukvet">Inlichtingen</text:span>
          </text:p>
            <text:p text:style-name="last-al">Heeft u een vraag naar aanleiding van deze kennisgeving neem dan contact op met het cluster Wegbeheer, team Vergunningen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2636</text:span><text:line-break/><text:date style:data-style-name="dag" text:fixed="true" text:date-value="2026-02-17"/><text:line-break/><text:date style:data-style-name="jaar" text:fixed="true" text:date-value="2026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2636</text:span><text:date style:data-style-name="nicedate" text:fixed="true" text:date-value="2026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2636</text:span><text:date style:data-style-name="nicedate" text:fixed="true" text:date-value="2026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0274</meta:user-defined>
    <dc:language>nl</dc:language>
    <meta:user-defined meta:name="OVERHEIDop.locatietype/OVERHEIDop.gebiedsmarkering">Vlak</meta:user-defined>
    <meta:user-defined meta:name="DC.title">Aanvraag Omgevingsvergunning aanbrengen telecommunicatiekabel langs en onder de provinciale weg N278, Maastricht - Vaals, kilometrering 15.4 tot kilometrering 15.9, aan beide zijden van de weg. Omgeving Rijksweg 21B, 6286AD Wittem</meta:user-defined>
    <meta:user-defined meta:name="DCTERMS.W3CDTF/DCTERMS.available">2026-02-17</meta:user-defined>
    <meta:user-defined meta:name="DCTERMS.W3CDTF/OVERHEIDop.jaargang">2026</meta:user-defined>
    <meta:user-defined meta:name="OVERHEIDop.publicationIssue">2636</meta:user-defined>
    <meta:user-defined meta:name="OVERHEIDop.PrbID/DC.identifier">prb-2026-2636</meta:user-defined>
    <meta:user-defined meta:name="OVERHEIDop.versieInformatie"/>
  </office:meta>
</office:document-meta>
</file>