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verharding in de gemeente Opmeer in de provinciale weg N239 vanaf 17.315 t/m 17.315, ingekomen 10 februari 2026, zaaknummer 2482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brengen van verharding in de gemeente Opmeer op de provinciale weg N239 vanaf km 17.315 t/m km 17.315.</text:p>
            <text:p text:style-name="common-al">De aanvraag is geregistreerd onder kenmerk: 248207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7 april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3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3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3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brengen van verharding in de gemeente Opmeer in de provinciale weg N239 vanaf 17.315 t/m 17.315, ingekomen 10 februari 2026, zaaknummer 2482076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35</meta:user-defined>
    <meta:user-defined meta:name="OVERHEIDop.PrbID/DC.identifier">prb-2026-2635</meta:user-defined>
    <meta:user-defined meta:name="OVERHEIDop.versieInformatie"/>
  </office:meta>
</office:document-meta>
</file>