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ransformatorstation en het verwijderen en leggen van elektraleidingen in de gemeente Koggenland in de provinciale weg N247 vanaf 55.315 t/m 55.32, ingekomen 12 februari 2026, zaaknummer 24819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transformatorstation en het verwijderen en leggen van elektraleidingen in de gemeente Koggenland op de provinciale weg N247 vanaf km 55.315 t/m km 55.32.</text:p>
            <text:p text:style-name="common-al">De aanvraag is geregistreerd onder kenmerk: 2481978.</text:p>
            <text:p text:style-name="common-al"/>
            <text:p text:style-name="common-al">
            <text:span text:style-name="nadrukvet">Wanneer neemt provincie Noord-Holland een besluit over de aanvraag van de vergunning?</text:span>
          </text:p>
            <text:p text:style-name="common-al">Waarschijnlijk neemt provincie Noord-Holland voor 9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transformatorstation en het verwijderen en leggen van elektraleidingen in de gemeente Koggenland in de provinciale weg N247 vanaf 55.315 t/m 55.32, ingekomen 12 februari 2026, zaaknummer 2481978</meta:user-defined>
    <meta:user-defined meta:name="DCTERMS.W3CDTF/DCTERMS.available">2026-02-17</meta:user-defined>
    <meta:user-defined meta:name="DCTERMS.W3CDTF/OVERHEIDop.jaargang">2026</meta:user-defined>
    <meta:user-defined meta:name="OVERHEIDop.publicationIssue">2632</meta:user-defined>
    <meta:user-defined meta:name="OVERHEIDop.PrbID/DC.identifier">prb-2026-2632</meta:user-defined>
    <meta:user-defined meta:name="OVERHEIDop.versieInformatie"/>
  </office:meta>
</office:document-meta>
</file>