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zwaren van elektraleidingen en het maken van een boring hiervoor in de gemeente Schagen in de provinciale vaarweg K20 Noordhollandsch Kanaal vanaf 55.845 t/m 55.845, verzonden 12 februari 2026, zaaknummer 24814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verzwaren van elektraleidingen en het maken van een boring hiervoor in de gemeente Schagen in de provinciale vaarweg K20 Noordhollandsch Kanaal vanaf 55.845 t/m 55.845.</text:p>
            <text:p text:style-name="common-al">De vergunning is geregistreerd onder kenmerk: 24814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6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verzwaren van elektraleidingen en het maken van een boring hiervoor in de gemeente Schagen in de provinciale vaarweg K20 Noordhollandsch Kanaal vanaf 55.845 t/m 55.845, verzonden 12 februari 2026, zaaknummer 2481431</meta:user-defined>
    <meta:user-defined meta:name="DCTERMS.W3CDTF/DCTERMS.available">2026-02-17</meta:user-defined>
    <meta:user-defined meta:name="DCTERMS.W3CDTF/OVERHEIDop.jaargang">2026</meta:user-defined>
    <meta:user-defined meta:name="OVERHEIDop.publicationIssue">2630</meta:user-defined>
    <meta:user-defined meta:name="OVERHEIDop.PrbID/DC.identifier">prb-2026-2630</meta:user-defined>
    <meta:user-defined meta:name="OVERHEIDop.versieInformatie"/>
  </office:meta>
</office:document-meta>
</file>