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tellen milieueffectrapportage (MER) - aan de Diamantweg, Alkmaar - Energy Greenery Alkmaar (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spraak mededeling milieueffectrapportage (MER)</text:span>
          </text:p>
            <text:p text:style-name="common-al">
            <text:span text:style-name="nadrukvet">Onderwerp</text:span>
          </text:p>
            <text:p text:style-name="common-al">Gedeputeerde Staten van Noord-Holland hebben op 29 juli 2025 een mondelinge mededeling m.e.r.-plichtig voornemen ontvangen van Energy Greenery Alkmaar (een joint venture van DOPS Recycling Technologies en Sustenso BV). Het voornemen betreft de oprichting van een chemische installatie voor de omzetting van diverse reststromen door middel van een thermolyse proces naar syngas. De geproduceerde syngas wordt vervolgens deels in methanol omgezet en deels gebruikt om elektriciteit op te wekken. Deze activiteit valt onder categorie F3 in bijlage V van het omgevingsbesluit en is hierdoor m.e.r.-plichtig (uitgebreide procedure).</text:p>
            <text:p text:style-name="common-al">EGA heeft aangegeven voor deze voorgenomen activiteit een milieueffectrapportage (MER) op te stellen. De milieueffecten van de activiteit zijn beschreven in de Notitie Reikwijdte en Detailniveau voor het op te stellen MER.</text:p>
            <text:p text:style-name="common-al">Procedures </text:p>
            <text:p text:style-name="common-al">Voor de oprichting van de nieuw te bouwen fabriek zijn de volgende besluiten, vergunningen, meldingen en/of ontheffingen nodig:</text:p>
            <text:p text:style-name="common-al">•	Omgevingsvergunning, onderdeel milieu,</text:p>
            <text:p text:style-name="common-al">•	Melding Besluit activiteiten leefomgeving,</text:p>
            <text:p text:style-name="common-al">•	Omgevingsvergunning, activiteit bouwen,</text:p>
            <text:p text:style-name="common-al">•	Vergunning inzake de Wet natuurbescherming en</text:p>
            <text:p text:style-name="common-al">•	Watervergunning.</text:p>
            <text:p text:style-name="common-al">Voordat een aanvraag voor een Omgevingsvergunning, onderdeel milieu, kan worden ingediend dient de initiatiefnemer een MER op te stellen.</text:p>
            <text:p text:style-name="common-al">De Omgevingsdienst Noordzeekanaalgebied (OD NZKG) voert de voorbereiding en de behandeling van de m.e.r.-procedure uit namens Gedeputeerde Staten van Noord-Holland.</text:p>
            <text:p text:style-name="common-al">De Commissie voor de milieueffectrapportage (Cie m.e.r.) is gevraagd advies uit te brengen over het voornemen.</text:p>
            <text:p text:style-name="common-al">De volgende bestuursorganen en belanghebbenden wordt eveneens om advies gevraagd:</text:p>
            <text:p text:style-name="common-al">•	Provincie Noord-Holland</text:p>
            <text:p text:style-name="common-al">•	Gemeente Alkmaar</text:p>
            <text:p text:style-name="common-al">•	Hoogheemraadschap Hollands Noorderkwartier (HHNK)</text:p>
            <text:p text:style-name="common-al">•	Omgevingsdienst Noord-Holland Noord</text:p>
            <text:p text:style-name="common-al">•	Het ministerie van Infrastructuur en Waterstaat (IenW)</text:p>
            <text:p text:style-name="common-al">•	Nederlandse arbeidsinspectie</text:p>
            <text:p text:style-name="common-al">•	Inspectie Leefomgeving en Transport</text:p>
            <text:p text:style-name="common-al">•	Veiligheidsregio Noord-Holland Noord</text:p>
            <text:p text:style-name="common-al">•	GGD</text:p>
            <text:p text:style-name="common-al">DSO-nummer: 2025072900965</text:p>
            <text:p text:style-name="common-al">Zaaknummer: OD2025-0011553</text:p>
            <text:p text:style-name="common-al">Wilt u de concept Notitie reikwijdte en detailniveau d.d. 10 december 2025 behorende bij deze kennisgeving inzien, klik dan <text:a xlink:href="https://edataloket.odnzkg.nl/?q=%7B%22search%22%3A%22OD2026-0000378%22%7D" xlink:type="simple"><text:span text:style-name="nadrukvet">hier</text:span>.</text:a></text:p>
            <text:p text:style-name="common-al">
            <text:span text:style-name="nadrukvet">Inzage</text:span>
          </text:p>
            <text:p text:style-name="common-al">De concept Notitie reikwijdte en detailniveau van 10 december 2025 ligt met ingang van de dag na publicatie gedurende zes weken tevens (digitaal) ter inzage bij:</text:p>
            <text:p text:style-name="common-al">- provincie Noord-Holland, Houtplein 33 te Haarlem (op afspraak, via info.div@noord-holland.nl of telefonisch, 023-5144440);</text:p>
            <text:p text:style-name="common-al">- gemeente Alkmaar. Bel voor openingstijden of voor het maken van een afspraak 14 072.</text:p>
            <text:p text:style-name="common-al">
            <text:span text:style-name="nadrukvet">Zienswijzen</text:span>
          </text:p>
            <text:p text:style-name="common-al">Binnen de inzagetermijn kan eenieder zienswijzen over de inhoud van het nog op te stellen MER naar voren brengen via dit <text:a xlink:href="https://odnzkg.nl/zelf-regelen/zienswijze-indienen/" xlink:type="simple">webformulier</text:a>. Uw persoonsgegevens zullen niet openbaar worden gemaakt. Een schriftelijke zienswijze stuurt u aan de Omgevingsdienst Noordzeekanaalgebied, Regiebureau, Ebbehout 31, 1507 EA Zaandam.</text:p>
            <text:p text:style-name="common-al">Heeft u vragen over deze procedure of wilt u mondelinge zienswijzen naar voren brengen, dan kunt u gebruik maken van dit <text:a xlink:href="https://odnzkg.nl/contact/" xlink:type="simple">webformulier</text:a>. Er wordt dan contact met u opgenomen.</text:p>
            <text:p text:style-name="last-al">Heeft u een vraag over deze zaak dan kunt u gebruik maken van dit <text:a xlink:href="https://odnzkg.nl/contact/"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0378</meta:user-defined>
    <meta:user-defined meta:name="DCTERMS.abstract">Vergunning Energy Greenery Alkmaar (EGA)</meta:user-defined>
    <dc:language>nl</dc:language>
    <meta:user-defined meta:name="OVERHEIDop.locatietype/OVERHEIDop.gebiedsmarkering">Punt</meta:user-defined>
    <meta:user-defined meta:name="OVERHEIDop.locatietype/OVERHEIDop.gebiedsmarkering">Vlak</meta:user-defined>
    <meta:user-defined meta:name="DC.title">Voornemen opstellen milieueffectrapportage (MER) - aan de Diamantweg, Alkmaar - Energy Greenery Alkmaar (EGA)</meta:user-defined>
    <meta:user-defined meta:name="DCTERMS.W3CDTF/DCTERMS.available">2026-01-08</meta:user-defined>
    <meta:user-defined meta:name="DCTERMS.W3CDTF/OVERHEIDop.jaargang">2026</meta:user-defined>
    <meta:user-defined meta:name="OVERHEIDop.publicationIssue">263</meta:user-defined>
    <meta:user-defined meta:name="OVERHEIDop.PrbID/DC.identifier">prb-2026-263</meta:user-defined>
    <meta:user-defined meta:name="OVERHEIDop.versieInformatie"/>
  </office:meta>
</office:document-meta>
</file>