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nieuwe uitweg in de gemeente Bloemendaal in de provinciale weg N206 vanaf 36.164 t/m 36.164, ingekomen 27 januari 2026, zaaknummer 248020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nieuwe uitweg in de gemeente Bloemendaal op de provinciale weg N206 vanaf km 36.164 t/m km 36.164.</text:p>
            <text:p text:style-name="common-al">De aanvraag is geregistreerd onder kenmerk: 2480202.</text:p>
            <text:p text:style-name="common-al"/>
            <text:p text:style-name="common-al">
            <text:span text:style-name="nadrukvet">Wanneer neemt provincie Noord-Holland een besluit over de aanvraag van de vergunning?</text:span>
          </text:p>
            <text:p text:style-name="common-al">Waarschijnlijk neemt provincie Noord-Holland voor 21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nieuwe uitweg in de gemeente Bloemendaal in de provinciale weg N206 vanaf 36.164 t/m 36.164, ingekomen 27 januari 2026, zaaknummer 2480202</meta:user-defined>
    <meta:user-defined meta:name="DCTERMS.W3CDTF/DCTERMS.available">2026-02-17</meta:user-defined>
    <meta:user-defined meta:name="DCTERMS.W3CDTF/OVERHEIDop.jaargang">2026</meta:user-defined>
    <meta:user-defined meta:name="OVERHEIDop.publicationIssue">2628</meta:user-defined>
    <meta:user-defined meta:name="OVERHEIDop.PrbID/DC.identifier">prb-2026-2628</meta:user-defined>
    <meta:user-defined meta:name="OVERHEIDop.versieInformatie"/>
  </office:meta>
</office:document-meta>
</file>