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het inblazen van een telecommunicatieleiding in een bestaande mantelbuis en het plaatsen van een handhole in de gemeente Hollands Kroon in de provinciale weg N240 vanaf 10.718 t/m 10.8, verzonden 12 februari 2026, zaaknummer 248031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het inblazen van een telecommunicatieleiding in een bestaande mantelbuis en het plaatsen van een handhole in de gemeente Hollands Kroon in de provinciale weg N240 vanaf 10.718 t/m 10.8.</text:p>
            <text:p text:style-name="common-al">De vergunning is geregistreerd onder kenmerk: 248031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6 maart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2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2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2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het inblazen van een telecommunicatieleiding in een bestaande mantelbuis en het plaatsen van een handhole in de gemeente Hollands Kroon in de provinciale weg N240 vanaf 10.718 t/m 10.8, verzonden 12 februari 2026, zaaknummer 2480310</meta:user-defined>
    <meta:user-defined meta:name="DCTERMS.W3CDTF/DCTERMS.available">2026-02-17</meta:user-defined>
    <meta:user-defined meta:name="DCTERMS.W3CDTF/OVERHEIDop.jaargang">2026</meta:user-defined>
    <meta:user-defined meta:name="OVERHEIDop.publicationIssue">2626</meta:user-defined>
    <meta:user-defined meta:name="OVERHEIDop.PrbID/DC.identifier">prb-2026-2626</meta:user-defined>
    <meta:user-defined meta:name="OVERHEIDop.versieInformatie"/>
  </office:meta>
</office:document-meta>
</file>