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boring hiervoor in de gemeente Alkmaar in de provinciale weg N244 vanaf 7.351 t/m 8.553, ingetrokken op 12 februari 2026, zaaknummer 247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8195 voor het het leggen van een telecommunicatieleiding en het maken van een boring hiervoor in de gemeente Alkmaar in de provinciale weg N244 vanaf 7.351 t/m 8.553. De aanvraag is op verzoek van de aanvrager op 12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2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boring hiervoor in de gemeente Alkmaar in de provinciale weg N244 vanaf 7.351 t/m 8.553, ingetrokken op 12 februari 2026, zaaknummer 2478195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24</meta:user-defined>
    <meta:user-defined meta:name="OVERHEIDop.PrbID/DC.identifier">prb-2026-2624</meta:user-defined>
    <meta:user-defined meta:name="OVERHEIDop.versieInformatie"/>
  </office:meta>
</office:document-meta>
</file>