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telecommunicatieleidingen, het plaatsen van een handhole en het maken van boringen hiervoor in de gemeente Dijk en Waard in de provinciale weg N194 vanaf 2.4 t/m 3.258, verzonden 12 februari 2026, zaaknummer 247820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telecommunicatieleidingen, het plaatsen van een handhole en het maken van boringen hiervoor in de gemeente Dijk en Waard in de provinciale weg N194 vanaf 2.4 t/m 3.258.</text:p>
            <text:p text:style-name="common-al">De vergunning is geregistreerd onder kenmerk: 247820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26 maart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2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2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2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telecommunicatieleidingen, het plaatsen van een handhole en het maken van boringen hiervoor in de gemeente Dijk en Waard in de provinciale weg N194 vanaf 2.4 t/m 3.258, verzonden 12 februari 2026, zaaknummer 2478209</meta:user-defined>
    <meta:user-defined meta:name="DCTERMS.W3CDTF/DCTERMS.available">2026-02-17</meta:user-defined>
    <meta:user-defined meta:name="DCTERMS.W3CDTF/OVERHEIDop.jaargang">2026</meta:user-defined>
    <meta:user-defined meta:name="OVERHEIDop.publicationIssue">2623</meta:user-defined>
    <meta:user-defined meta:name="OVERHEIDop.PrbID/DC.identifier">prb-2026-2623</meta:user-defined>
    <meta:user-defined meta:name="OVERHEIDop.versieInformatie"/>
  </office:meta>
</office:document-meta>
</file>