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het maken van boringen hiervoor in de gemeente Purmerend in de provinciale weg N244 vanaf 19.214 t/m 19.245, verzonden 12 februari 2026, zaaknummer 2477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het maken van boringen hiervoor in de gemeente Purmerend in de provinciale weg N244 vanaf 19.214 t/m 19.245.</text:p>
            <text:p text:style-name="common-al">De vergunning is geregistreerd onder kenmerk: 247798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6 maart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het maken van boringen hiervoor in de gemeente Purmerend in de provinciale weg N244 vanaf 19.214 t/m 19.245, verzonden 12 februari 2026, zaaknummer 2477981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22</meta:user-defined>
    <meta:user-defined meta:name="OVERHEIDop.PrbID/DC.identifier">prb-2026-2622</meta:user-defined>
    <meta:user-defined meta:name="OVERHEIDop.versieInformatie"/>
  </office:meta>
</office:document-meta>
</file>