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tijdelijk verwijderen van een bushokje in de gemeente Alkmaar in de provinciale weg N508 vanaf 12.9 t/m 12.9, ingetrokken op 11 februari 2026, zaaknummer 2462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62754 voor het het tijdelijk verwijderen van een bushokje in de gemeente Alkmaar in de provinciale weg N508 vanaf 12.9 t/m 12.9. De aanvraag is op verzoek van de aanvrager op 11 februar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62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2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2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tijdelijk verwijderen van een bushokje in de gemeente Alkmaar in de provinciale weg N508 vanaf 12.9 t/m 12.9, ingetrokken op 11 februari 2026, zaaknummer 2462754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20</meta:user-defined>
    <meta:user-defined meta:name="OVERHEIDop.PrbID/DC.identifier">prb-2026-2620</meta:user-defined>
    <meta:user-defined meta:name="OVERHEIDop.versieInformatie"/>
  </office:meta>
</office:document-meta>
</file>