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penstellingsbesluit uitvoering projecten LEADER Rijk van Nijmegen Maas en Waal 2026</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1.2 en paragraaf 7 van Hoofdstuk 2 van de Verordening Europese Landbouwsubsidies 2023-2027 provincie Gelderland;</text:p>
            <text:p text:style-name="al"/>
            <text:p text:style-name="al">Gelet op het Tweede Ondermandaat Programmering PR08/01/01;</text:p>
            <text:p text:style-name="al"/>
            <text:p text:style-name="al">
            <text:span text:style-name="nadrukvet">Besluiten</text:span>
          </text:p>
            <text:p text:style-name="al"/>
            <text:list text:style-name="id1-3-2-1-1-9">
              <text:list-item text:style-override="id1-3-2-1-1-9-1">
                <text:number>I.</text:number>
                <text:p text:style-name="al">Vast te stellen het Openstellingsbesluit uitvoering projecten LEADER Rijk van Nijmegen Maas en Waal 2026.</text:p>
              </text:list-item>
              <text:list-item text:style-override="id1-3-2-1-1-9-2">
                <text:number>II.</text:number>
                <text:p text:style-name="al">Het subsidieplafond voor de openstellingsperiode vast te stellen op €322.700. Dit bedrag bestaat voor 3,52% uit middelen vanuit het Europees Landbouw Fonds voor Plattelandsontwikkeling (ELFPO), voor 20,95% uit provinciale cofinancieringsmiddelen en voor 75,53% uit middelen van gemeenten of waterschap.</text:p>
              </text:list-item>
              <text:list-item text:style-override="id1-3-2-1-1-9-3">
                <text:number>III.</text:number>
                <text:p text:style-name="al">Dat aanvragen kunnen worden ingediend van 18 februari 2026, 9:00 uur tot en met 18 december 2026, 17:00 uur.</text:p>
              </text:list-item>
              <text:list-item text:style-override="id1-3-2-1-1-9-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it besluit verstaan onder:</text:p>
            <text:p text:style-name="al"/>
            <text:list text:style-name="id1-3-2-2-1-4">
              <text:list-item text:style-override="id1-3-2-2-1-4-1">
                <text:number>-</text:number>
                <text:p text:style-name="al">LAG: Lokale Actiegroep LEADER Rijk van Nijmegen Maas en Waal;</text:p>
              </text:list-item>
              <text:list-item text:style-override="id1-3-2-2-1-4-2">
                <text:number>-</text:number>
                <text:p text:style-name="al">LEADER-gebied Rijk van Nijmegen Maas en Waal: De gemeenten Berg en Dal, Beuningen, Druten, Heumen, West Maas en Waal en Wijchen (met uitzondering van de bebouwde kom met meer dan 30.000 inwoners van de stad Wijchen zelf);</text:p>
              </text:list-item>
              <text:list-item text:style-override="id1-3-2-2-1-4-3">
                <text:number>-</text:number>
                <text:p text:style-name="al">LOS: Lokale Ontwikkelingsstrategie 2023-2027 LEADER Rijk van Nijmegen Maas en Waal;</text:p>
              </text:list-item>
              <text:list-item text:style-override="id1-3-2-2-1-4-4">
                <text:number>-</text:number>
                <text:p text:style-name="al">Proeftuinproject: Het ontwikkelen en uitproberen van een concept wat aansluit bij minimaal één van de drie doelen uit de LOS, met als resultaat een haalbaarheidsstudie; </text:p>
              </text:list-item>
              <text:list-item text:style-override="id1-3-2-2-1-4-5">
                <text:number>-</text:number>
                <text:p text:style-name="al">Samenwerkingsproject: het organiseren en/of faciliteren van (inter)nationale bijeenkomsten van lokale actoren, gericht op samenwerking en afstemming van activiteiten;</text:p>
              </text:list-item>
              <text:list-item text:style-override="id1-3-2-2-1-4-6">
                <text:number>-</text:number>
                <text:p text:style-name="al">Uitvoeringsproject: De uitvoering van een project wat aansluit bij minimaal één van de drie doelen uit de LOS;</text:p>
              </text:list-item>
              <text:list-item text:style-override="id1-3-2-2-1-4-7">
                <text:number>-</text:number>
                <text:p text:style-name="al">Verordening: Verordening Europese Landbouwsubsidies 2023-2027 provincie Gelderland.</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wordt verstrekt voor het uitvoeren van projecten die passen binnen de door Gedeputeerde Staten goedgekeurde LOS LEADER Rijk van Nijmegen Maas en Waal en die zijn geselecteerd door de LAG.</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text:p>
            <text:p text:style-name="al"/>
            <text:list text:style-name="id1-3-2-2-3-4">
              <text:list-item text:style-override="id1-3-2-2-3-4-1">
                <text:number>a.</text:number>
                <text:p text:style-name="al">rechtspersonen;</text:p>
              </text:list-item>
              <text:list-item text:style-override="id1-3-2-2-3-4-2">
                <text:number>b.</text:number>
                <text:p text:style-name="al">ondernemingen zonder rechtspersoonlijkheid;</text:p>
              </text:list-item>
              <text:list-item text:style-override="id1-3-2-2-3-4-3">
                <text:number>c.</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ger dient een cofinancieringsverklaring bij zijn aanvraag te voegen waaruit blijkt dat de gemeente of het waterschap 75,53% van de totale subsidie voor zijn rekening neemt.</text:p>
              </text:list-item>
              <text:list-item text:style-override="id1-3-2-2-4-3">
                <text:number>2.</text:number>
                <text:p text:style-name="al">Indien de subsidie wordt aangevraagd door een onderneming bevat de aanvraag in aanvulling op artikel 1.6 van de Verordening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list-item>
              <text:list-item text:style-override="id1-3-2-2-4-4">
                <text:number>3.</text:number>
                <text:p text:style-name="al">Indien kosten worden gemaakt voor het voorbereiden, opstellen of indienen van de aanvraag dient de aanvrager opdrachtbevestigingen mee te sturen met de aanvraag. Dit geldt uitsluitend in het geval dat er bij deze kosten sprake is van kosten derd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artikel 1.8 en artikel 2.7.6 van de Verordening komen de volgende kosten voor subsidie in aanmerking, voor zover zij direct verbonden zijn met de uitvoering van de desbetreffende subsidiabele activiteiten:</text:p>
                <text:list text:style-name="id1-3-2-2-5-2-3">
                  <text:list-item text:style-override="id1-3-2-2-5-2-3-1">
                    <text:number>a.</text:number>
                    <text:p text:style-name="al">loonkosten inclusief overheadkosten;</text:p>
                  </text:list-item>
                  <text:list-item text:style-override="id1-3-2-2-5-2-3-2">
                    <text:number>b.</text:number>
                    <text:p text:style-name="al">de kosten van door een subsidieontvanger verrichte eigen arbeid inclusief overhead kosten;</text:p>
                  </text:list-item>
                  <text:list-item text:style-override="id1-3-2-2-5-2-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text:p>
                  </text:list-item>
                  <text:list-item text:style-override="id1-3-2-2-5-2-3-4">
                    <text:number>d.</text:number>
                    <text:p text:style-name="al">afschrijvingskosten als bedoeld in artikel 67, tweede lid, van verordening 2021/1060;</text:p>
                  </text:list-item>
                  <text:list-item text:style-override="id1-3-2-2-5-2-3-5">
                    <text:number>e.</text:number>
                    <text:p text:style-name="al">andere kosten waarvoor een factuur of document met gelijkwaardige bewijskracht kan worden overlegd;</text:p>
                  </text:list-item>
                  <text:list-item text:style-override="id1-3-2-2-5-2-3-6">
                    <text:number>f.</text:number>
                    <text:p text:style-name="al">kosten voor het voorbereiden, opstellen of indienen van de aanvraag;</text:p>
                  </text:list-item>
                  <text:list-item text:style-override="id1-3-2-2-5-2-3-7">
                    <text:number>g.</text:number>
                    <text:p text:style-name="al">legeskosten.</text:p>
                  </text:list-item>
                </text:list>
              </text:list-item>
              <text:list-item text:style-override="id1-3-2-2-5-3">
                <text:number>2.</text:number>
                <text:p text:style-name="al">Onverminderd het bepaalde in artikel 67, eerste lid van verordening 2021/1060, geldt dat bijdragen in natura bestaande uit onbetaalde arbeid van vrijwilligers subsidiabel zijn tegen een tarief van € 22 per uur.</text:p>
              </text:list-item>
              <text:list-item text:style-override="id1-3-2-2-5-4">
                <text:number>3.</text:number>
                <text:p text:style-name="al">De kosten, bedoeld in het eerste lid, onder f, komen voor subsidie in aanmerking indien de handelingen zijn verricht en daartoe opdracht is verleend binnen één jaar voordat de subsidieaanvraag is ingediend. </text:p>
              </text:list-item>
              <text:list-item text:style-override="id1-3-2-2-5-5">
                <text:number>4.</text:number>
                <text:p text:style-name="al">De kosten, bedoeld in het tweede lid, zijn uitsluitend subsidiabel indien de werkelijke arbeidstijd gecontroleerd kan worden door middel van een urenregistratie.</text:p>
              </text:list-item>
              <text:list-item text:style-override="id1-3-2-2-5-6">
                <text:number>5.</text:number>
                <text:p text:style-name="al">De kosten, bedoeld in het eerste lid, onder f en g, zijn gezamenlijk voor maximaal € 10.000 subsidiabel.</text:p>
              </text:list-item>
            </text:list>
          </text:section>
          <text:section text:name="artikel_id1-3-2-2-6" text:style-name="artikel">
            <text:p text:style-name="artikel_kop_titel"><text:span text:style-name="artikel_kop_label">Artikel</text:span> <text:span text:style-name="artikel_kop_nr">6</text:span> Berekening subsidiabele kosten</text:p>
            <text:list text:style-name="id1-3-2-2-6-2">
              <text:list-item text:style-override="id1-3-2-2-6-2">
                <text:number>1.</text:number>
                <text:p text:style-name="al">Indien subsidiabele kosten worden berekend op grond van artikel 1.9a van de Verordening, is in het kader van dit openstellingsbesluit alleen artikel 1.9a, eerste lid, onder a, van de Verordening van toepassing. </text:p>
              </text:list-item>
              <text:list-item text:style-override="id1-3-2-2-6-3">
                <text:number>2.</text:number>
                <text:p text:style-name="al">Indien subsidiabele kosten worden berekend op grond van artikel 1.9c van de Verordening, is in het kader van dit openstellingsbesluit alleen artikel 1.9c, eerste lid, onder a, van de Verordening van toepasing. </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oor proeftuinprojecten bedraagt 50% van de subsidiabele kosten met een minimum van € 5.000 en een maximum van € 25.000. </text:p>
              </text:list-item>
              <text:list-item text:style-override="id1-3-2-2-7-3">
                <text:number>2.</text:number>
                <text:p text:style-name="al">De subsidie voor uitvoeringsprojecten bedraagt 50% van de subsidiabele kosten met een minimum van € 15.000 en een maximum van € 80.000. </text:p>
              </text:list-item>
              <text:list-item text:style-override="id1-3-2-2-7-4">
                <text:number>3.</text:number>
                <text:p text:style-name="al">De subsidie voor samenwerkingsprojecten bedraagt 100% met een minimum van € 5.000 en een maximum van € 20.000. </text:p>
              </text:list-item>
              <text:list-item text:style-override="id1-3-2-2-7-5">
                <text:number>4.</text:number>
                <text:p text:style-name="al">Op de subsidies zijn de regels van toepassing inzake arrangement 2 als bedoeld in artikel 1.7, vijfde lid, van de Verordening.</text:p>
              </text:list-item>
            </text:list>
          </text:section>
          <text:section text:name="artikel_id1-3-2-2-8" text:style-name="artikel">
            <text:p text:style-name="artikel_kop_titel"><text:span text:style-name="artikel_kop_label">Artikel</text:span> <text:span text:style-name="artikel_kop_nr">8</text:span> Bevoorschotting</text:p>
            <text:p text:style-name="al">Conform artikel 1.17 van de Verordening zal ambtshalve een voorschot van 50% van de verleende subsidie worden verstrekt.</text:p>
          </text:section>
          <text:section text:name="artikel_id1-3-2-2-9" text:style-name="artikel">
            <text:p text:style-name="artikel_kop_titel"><text:span text:style-name="artikel_kop_label">Artikel</text:span> <text:span text:style-name="artikel_kop_nr">9</text:span> Selectie van aanvragen </text:p>
            <text:list text:style-name="id1-3-2-2-9-2">
              <text:list-item text:style-override="id1-3-2-2-9-2">
                <text:number>1.</text:number>
                <text:p text:style-name="al">Conform artikel 2.7.8 van de Verordening vindt de selectie van activiteiten die voor subsidie in aanmerking komen plaats door de LAG, op basis van de selectiecriteria zoals opgenomen in hoofdstuk 7.3 en bijlage 2 van de LOS LEADER Rijk van Nijmegen Maas en Waal. Per selectiecriterium wordt een score toegekend. </text:p>
              </text:list-item>
              <text:list-item text:style-override="id1-3-2-2-9-3">
                <text:number>2.</text:number>
                <text:p text:style-name="al">Onder toepassing van artikel 1.12, eerste lid, onder a, van de Verordening, selecteert de LAG de aanvragen op volgorde van binnenkomst.</text:p>
              </text:list-item>
              <text:list-item text:style-override="id1-3-2-2-9-4">
                <text:number>3.</text:number>
                <text:p text:style-name="al">Indien er sprake is van een aanvraag als bedoeld in artikel 7, derde lid waarbij de LAG aanvrager is, vindt de beoordeling bedoeld in het eerste en tweede lid plaats door GS.</text:p>
              </text:list-item>
              <text:list-item text:style-override="id1-3-2-2-9-5">
                <text:number>4.</text:number>
                <text:p text:style-name="al">Een aanvraag behaalt ten minste de per criterium opgegeven minimale score en in totaal minimaal 22 punten om voor subsidie in aanmerking te komen.</text:p>
              </text:list-item>
            </text:list>
          </text:section>
          <text:section text:name="artikel_id1-3-2-2-10" text:style-name="artikel">
            <text:p text:style-name="artikel_kop_titel"><text:span text:style-name="artikel_kop_label">Artikel</text:span> <text:span text:style-name="artikel_kop_nr">10</text:span> Verplichtingen </text:p>
            <text:p text:style-name="al">De subsidieontvanger is verplicht de aanvraag tot subsidievaststelling uiterlijk op 31 december 2028 in te dienen, tenzij in de beschikking anders is bepaald.</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publicatie in het Provinciaal Blad. Dit besluit vervalt op 18 december 2026 om 17:00 uur, met dien verstande dat het van toepassing blijft op de aanvragen die gedaan zijn binnen de openstellingsperiode.</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uitvoering projecten LEADER Rijk van Nijmegen Maas en Waal 2026’.</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section>
          <text:section text:name="ondertekening_id1-3-2-3-3">
            <text:p><text:span text:style-name="functie"/></text:p>
            <text:p><text:span text:style-name="functie">Marjoos van den Berg</text:span></text:p>
            <text:p><text:span text:style-name="functie">Teammanager Agrifoo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 Algemeen Deel</text:span>
        </text:p>
          <text:p text:style-name="al"/>
          <text:p text:style-name="al">LEADER is een onderdeel van het GLB. LEADER is de afkorting voor Liaison Entre Actions de Développement de l’Économie Rurale. 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Verordening Europese landbouwsubsidies 2023-2027 provincie Gelderland vormt de basis voor het verstrekken van NSP-subsidies door de provincie Gelderland. Deze verordening is ook de grondslag voor dit openstellingsbesluit. </text:p>
          <text:p text:style-name="al"/>
          <text:p text:style-name="al">LEADER is een verplichte interventie in het GLB-NSP 2023-2027 en wordt gekenmerkt door een bottom-up werkwijze, waarin Lokale Actiegroepen (LAG's) zich organiseren en vanuit een gebiedsproces een Lokale Ontwikkelingsstrategie (LOS) voor hun gebied opstellen. Een strategie draagt bij aan doelen op het gebied van klimaat, milieu, biodiversiteit en sociaal economische ontwikkeling. Uiteindelijk is een door Gedeputeerde Staten (GS) goedgekeurde LOS een voorwaarde om als gebied subsidie te krijgen voor de uitvoering van LEADER-projecten onder het GLB-NSP. </text:p>
          <text:p text:style-name="al"/>
          <text:p text:style-name="al">Op grond van dit openstellingsbesluit kan subsidie worden verstrekt ten behoeve van uitvoering van projecten in het kader van de LOS. </text:p>
          <text:p text:style-name="al"/>
          <text:p text:style-name="al">Dit openstellingsbesluit is voorbereid door de Lokale Actiegroep (LAG). In een LEADER-gebied leidt de LAG de plaatselijke ontwikkeling van het plattelandsgebied. Een LAG doet dit aan de hand van hun LOS. Hierin staan selectiecriteria, waarmee projecten worden beoordeeld om in aanmerking te komen voor een LEADER-subsidie. Bij het opstellen van de strategie en specifiek de daarbij behorende sterke zwakte analyse (SWOT) is niet gebleken dat de positie van vrouwen of de deelname van vrouwen een aandachtspunt is binnen het gebied. Daarom is het niet als behoefte opgenomen in de strategie. De LOS van LEADER Rijk van Nijmegen Maas en Waal is te raadplegen op de website www.leaderrijkvannijmegenmaasenwaal.nl. De LAG beoordeelt de ingediende subsidieaanvragen. De beoordeling van de LAG wordt gegeven op basis van het beoordelingsformulier dat als bijlage in de LOS is opgenomen.</text:p>
          <text:p text:style-name="al"/>
          <text:p text:style-name="al">Subsidie kan worden aangevraagd via het portal van Stimulus, waarna Stimulus de ontvankelijkheidstoets uitvoert en de documenten aanlevert bij de LAG. De LAG is verantwoordelijk voor de inhoudelijke beoordeling en geeft een score voor de mate waarin aanvragen binnen de LOS passen. Ook stellen zij de subsidiehoogte vast. De LAG levert hiervoor een gemotiveerde onderbouwing. Zodra duidelijk is welke aanvragen subsidieverlening kunnen krijgen stuurt de LAG deze naar Stimulus voor de conformiteitstoets.</text:p>
          <text:p text:style-name="al"/>
          <text:p text:style-name="al">
          <text:span text:style-name="nadrukcur">Uitvoering door Stimulus</text:span>
        </text:p>
          <text:p text:style-name="al">Rijksdienst voor Ondernemend Nederland (RVO) is aangewezen als betaalorgaan en is verantwoordelijk voor het beheer en de controle van de uitgaven uit het ELFPO (Europees Landbouwfonds voor Plattelandsontwikkeling) en ELGF (Europees Landbouw Garantiefonds). Met uitzondering van het verrichten van betalingen kan het betaalorgaan de uitvoering van de overige taken overdragen aan een zogenoemde Delegated Body. In Nederland zijn Stimulus en Samenwerkingsverband Noord Nederland (SNN) door RVO gecertificeerd om de GLB-NSP interventies uit te voeren. De werkzaamheden van de Delegated Body’s worden vervolgens op basis van steekproeven door RVO gecontroleerd.</text:p>
          <text:p text:style-name="al"/>
          <text:p text:style-name="al">De provincie Gelderland heeft ervoor gekozen om de uitvoering van het GLB-NSP 2023-2027 neer te leggen bij Stimulus. Stimulus is een subsidieafdeling van de provincie Noord-Brabant gericht op de uitvoering van Europese subsidieprogramma’s.</text:p>
          <text:p text:style-name="al"/>
          <text:p text:style-name="al">
          <text:span text:style-name="nadrukcur">Juridisch kader</text:span>
        </text:p>
          <text:p text:style-name="al">Ter uitvoering van diverse Europese verordeningen is door de minister van de LVVN de Regeling uitvoering NSP GLB 2023–2027 opgesteld. Deze regeling vormt samen met de verschillende Europese verordeningen de grondslag voor de Verordening Europese Landbouwsubsidies 2023-2027 provincie Gelderland. Artikel 1.2 van die Verordening schrijft voor dat G S een openstellingsbesluit kunnen vaststellen. Dit openstellingsbesluit geeft hieraan uitvoering. Dit openstellingsbesluit moet dan ook worden gelezen in samenhang met die Verordening. Meer concreet betekent dit dat de artikelen over nationale cofinanciering, weigeringsgronden, aanvraagvereisten, subsidie-arrangementen, subsidiabele kosten, niet-subsidiabele kosten, staatssteun, verdelingswijze, verplichtingen, bevoorschotting, wijzigingsverzoeken en gegevensverstrekking hier onverkort van toepassing zijn, tenzij daar in dit openstellingsbesluit van wordt afgeweken of hiervoor in dit openstellingsbesluit nadere regels worden gesteld, voor zover de Verordening dat toestaat.</text:p>
          <text:p text:style-name="al"/>
          <text:p text:style-name="al">
          <text:span text:style-name="nadrukcur">Staatssteun</text:span>
        </text:p>
          <text:p text:style-name="al">Binnen LEADER worden uiteenlopende activiteiten subsidiabel gesteld. Er kunnen activiteiten tussen zitten die niet vallen binnen de werkingssfeer van artikel 42 VWEU, dat wil zeggen activiteiten die niet gericht zijn op de primaire productie van landbouwproducten of de handel in landbouwproducten. In zo’n geval ontbreekt een kader om geoorloofd staatssteun te verlenen.</text:p>
          <text:p text:style-name="al"/>
          <text:p text:style-name="al">Om te spreken van staatssteun moet aan <text:span text:style-name="nadrukondlijn">alle</text:span> onderstaande criteria worden voldaan:</text:p>
          <text:p text:style-name="al"/>
          <text:list text:style-name="id1-3-2-4-27">
            <text:list-item text:style-override="id1-3-2-4-27-1">
              <text:number>a.</text:number>
              <text:p text:style-name="al">er is sprake van een steunmaatregel die een voordeel verschaft, in welke vorm dan ook;</text:p>
            </text:list-item>
            <text:list-item text:style-override="id1-3-2-4-27-2">
              <text:number>b.</text:number>
              <text:p text:style-name="al">dit voordeel wordt direct of indirect bekostigd uit overheidsmiddelen;</text:p>
            </text:list-item>
            <text:list-item text:style-override="id1-3-2-4-27-3">
              <text:number>c.</text:number>
              <text:p text:style-name="al">hierdoor worden één of meer specifieke ondernemingen begunstigd;</text:p>
            </text:list-item>
            <text:list-item text:style-override="id1-3-2-4-27-4">
              <text:number>d.</text:number>
              <text:p text:style-name="al">dit vervalst de mededinging of dreigt dat te doen; en</text:p>
            </text:list-item>
            <text:list-item text:style-override="id1-3-2-4-27-5">
              <text:number>e.</text:number>
              <text:p text:style-name="al">hierdoor kan de handel tussen de Europese lidstaten ongunstig worden beïnvloed.</text:p>
            </text:list-item>
          </text:list>
          <text:p text:style-name="al">Als er sprake is van staatssteun en artikel 42 VWEU is niet van toepassing, kan steun alleen worden verstrekt in overeenstemming met de De-minimisverordening. Op grond hiervan kan de totale overheidssteun maximaal € 300.000 over een periode van drie jaren bedragen.</text:p>
          <text:p text:style-name="al"/>
          <text:p text:style-name="al">
          <text:span text:style-name="nadrukvet">II Artikelsgewijs</text:span>
        </text:p>
          <text:p text:style-name="al"/>
          <text:p text:style-name="al">
          <text:span text:style-name="nadrukondlijn">Artikel 1 Begripsomschrijvingen</text:span>
        </text:p>
          <text:p text:style-name="al">Uit het begrip LEADER-gebied Rijk van Nijmegen Maas en Waal volgt dat dit gebied bestaat uit het buitengebied en de woonkernen met minder dan 30.000 inwoners. Omdat de bebouwde kom van Wijchen meer dan 30.000 inwoners omvat, wordt dit door LEADER formeel niet meer gezien als ‘plattelandsgebied’ en komen projecten die plaatsvinden binnen de bebouwde kom van Wijchen in principe niet in aanmerking voor LEADER-subsidie. Een uitzondering hierop is mogelijk als een initiatief in de bebouwde kom van Wijchen ten goede komt aan het platteland en bijdraagt aan de verbinding van stad en platteland.</text:p>
          <text:p text:style-name="al"/>
          <text:p text:style-name="al">Met het begrip samenwerkingsproject wordt hier bedoeld de samenwerking tussen LEADER-gebieden in binnen- en buitenland. Deze samenwerking zal zich richten op kennismaking en kennisdeling en het bezoeken van elkaars projecten. </text:p>
          <text:p text:style-name="al"/>
          <text:p text:style-name="al">
          <text:span text:style-name="nadrukondlijn">Artikel 2 Subsidiabele activiteiten</text:span>
        </text:p>
          <text:p text:style-name="al">Artikel 2 schrijft voor dat subsidie kan worden verstrekt voor de activiteiten als bedoeld in artikel 2.7.3 van de Verordening. Dit houdt in dat subsidie kan worden verstrekt voor het uitvoeren van projecten die zijn geselecteerd door de LAG.</text:p>
          <text:p text:style-name="al"/>
          <text:p text:style-name="al">
          <text:span text:style-name="nadrukondlijn">Artikel 3 Aanvrager</text:span>
        </text:p>
          <text:p text:style-name="al">In aanvulling op artikel 2.7.4 van de Verordening wordt de aanvraagcategorie natuurlijke personen beperkt tot ondernemingen zonder rechtspersoonlijkheid.</text:p>
          <text:p text:style-name="al"/>
          <text:p text:style-name="al">
          <text:span text:style-name="nadrukondlijn">Artikel 4 De aanvraag</text:span>
        </text:p>
          <text:p text:style-name="al">Een aanvrager dient een cofinancieringsverklaring bij zijn aanvraag te voegen waaruit blijkt dat de gemeente of het waterschap 75,53% van de totale subsidie voor zijn rekening neemt. Deze verklaring ontvangt de aanvrager via Werkorganisatie Druten Wijchen, de penvoerder van de LAG. </text:p>
          <text:p text:style-name="al"/>
          <text:p text:style-name="al">
          <text:span text:style-name="nadrukondlijn">Artikel 5 Subsidiabele kosten</text:span>
        </text:p>
          <text:p text:style-name="al">In aanvulling op de kosten die in artikel 1.8 van de Verordening voor subsidie in aanmerking komen, zijn ook de kosten voor het voorbereiden, opstellen of indienen van de aanvraag en legeskosten subsidiabel. Deze kosten kunnen respectievelijk op grond van artikel 2.7.6, tweede en derde lid en artikel 1.10, onder e, van de Verordening (onder voorwaarden) subsidiabel worden gesteld. Deze kosten zijn bij elkaar opgeteld tot maximaal € 10.000 subsidiabel.</text:p>
          <text:p text:style-name="al"/>
          <text:p text:style-name="al">Bij kosten voor het voorbereiden, opstellen of indienen van de aanvraag betreft het algemene kosten die noodzakelijkerwijs worden gemaakt om het projectplan en de begroting te ontwikkelen. Zo kan bijvoorbeeld een bestek worden opgesteld om een onderbouwing te kunnen leveren voor de begroting.</text:p>
          <text:p text:style-name="al"/>
          <text:p text:style-name="al">Onder deze kosten vallen die voor adviezen op het gebied van duurzaamheid en die voor haalbaarheidsstudies. Deze kosten dienen samen te hangen met de vraag of het project te realiseren is en die noodzakelijk zijn voor het opstellen van de aanvraag. Ook vallen hieronder kosten voor grond- en andere onderzoeken die samenhangen met een vergunningprocedure, en de bijbehorende leges. </text:p>
          <text:p text:style-name="al"/>
          <text:p text:style-name="al">Het gaat bij deze voorbereidende werkzaamheden nadrukkelijk niet om de uitvoering van de activiteiten waarvoor subsidie wordt gevraagd, maar om de voorbereiding daarvan. </text:p>
          <text:p text:style-name="al"/>
          <text:p text:style-name="al">Voor zover noodzakelijk en adequaat in relatie tot het doel van de subsidie komt ook de inzet van vrijwilligers voor € 22,00 per uur voor subsidie in aanmerking. De inzet van vrijwilligers is subsidiabel indien de werkelijke arbeidstijd gecontroleerd kan worden. Artikel 1.8, onder c, van de Verordening is van toepassing. Dit artikelonderdeel verwijst naar de criteria genoemd in artikel 67, eerste lid, van Verordening (EU) 2021/1060. Kort samengevat betekent dit, voor zover hier van belang, dat de overheidssteun die aan de concrete actie is betaald, inclusief bijdragen in natura, niet hoger is dan het totale bedrag aan subsidiabele uitgaven, exclusief bijdragen in natura, aan het einde van de concrete actie.</text:p>
          <text:p text:style-name="al"/>
          <text:p text:style-name="al">
          <text:span text:style-name="nadrukondlijn">Artikel 6 Berekening subsidiabele kosten</text:span>
        </text:p>
          <text:p text:style-name="al">De subsidiabele kosten worden berekend op de wijzen als bedoeld in artikel 1.9 van de Verordening. Deze wijzen zijn: a) berekening van de subsidiabele kosten zonder vereenvoudigde kostenoptie, als bedoeld in artikel 1.9a van de Verordening, b) berekening van de subsidiabele kosten met vereenvoudigde kostenoptie voor arbeidskosten, als bedoeld in artikel 1.9b van de Verordening, en c) berekening van de met vereenvoudigde kostenoptie voor overige kosten, als bedoeld in artikel 1.9c van de Verordening. </text:p>
          <text:p text:style-name="al"/>
          <text:p text:style-name="al">In artikel 6 is bepaald dat de uurtarieven zoals genoemd in de artikelen 1.9a, eerste lid, onder b, van de Verordening en 1.9c, eerste lid, onder b, van de Verordening niet toegepast kunnen worden. De reden hiervan is dat deze tarieven nog niet zijn goedgekeurd door de Auditdienst van het Rijk (ADR). </text:p>
          <text:p text:style-name="al"/>
          <text:p text:style-name="al">
          <text:span text:style-name="nadrukondlijn">Artikel 7 Hoogte van de subsidie</text:span>
        </text:p>
          <text:p text:style-name="al">Ingevolge artikel 2.7.7 van de Verordening is de hoogte van de subsidie gebaseerd op de door Gedeputeerde Staten goedgekeurde LOS, waarbij rekening wordt gehouden met eventueel van toepassing zijnde staatssteunbepalingen op grond van de staatssteunregels. De subsidie wordt niet verleend als deze minder bedraagt dan de vermelde minimale subsidie.</text:p>
          <text:p text:style-name="al"/>
          <text:p text:style-name="al">Artikel 1.7, vijfde lid, van de Verordening geeft de mogelijkheid dat arrangement 2 ook van toepassing kan zijn op subsidies tot € 25.000. </text:p>
          <text:p text:style-name="al"/>
          <text:p text:style-name="al">
          <text:span text:style-name="nadrukondlijn">Artikel 9 Selectie van aanvragen</text:span>
        </text:p>
          <text:p text:style-name="al">Artikel 9 van dit openstellingsbesluit betreft de wijze van selectie van aanvragen. In dit artikel is geregeld dat de LAG LEADER Rijk van Nijmegen Maas en Waal de aanvragen beoordeelt aan de hand van de selectiecriteria in paragraaf 7.3 en bijlage 2 van de LOS LEADER Rijk van Nijmegen Maas en Waal. Een aanvraag dient minimaal 22 punten te scoren.</text:p>
          <text:p text:style-name="al"/>
          <text:p text:style-name="al">De aanvragen worden op volgorde van binnenkomst door de LAG beoordeeld, de aanvraag dient compleet te zijn ingediend via de portal van Stimulus. </text:p>
          <text:p text:style-name="al"/>
          <text:p text:style-name="al">Indien de LAG of de penvoerder van de LAG een subsidieaanvraag indient voor een samenwerkingsproject zal de beoordeling hiervan plaatsvinden door Gedeputeerde Staten van Gelderland. Hierbij wordt gebruik gemaakt van het scoreformulier (bijlage II) uit de LOS. Op deze wijze wordt gewaarborgd dat wordt gehandeld overeenkomstig artikel 33, vijfde lid, van Verordening (EU) 2021/1060. In dit lid is bepaald dat indien de LAG de begunstigde is, de LAG ervoor moet zorgen dat de scheiding van functies wordt geëerbiedigd.</text:p>
          <text:p text:style-name="al"/>
          <text:p text:style-name="al">
          <text:span text:style-name="nadrukondlijn">Artikel 10 Verplichtingen</text:span>
        </text:p>
          <text:p text:style-name="al">Artikel 1.15 van de Verordening bevat een aantal algemene verplichtingen voor de subsidieontvanger. In aanvulling hierop regelt artikel 10 dat het project waarvoor subsidie is verleend uiterlijk op 31 december 2028 dient te zijn afge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1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1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1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1.2 van de Verordening Europese Landbouwsubsidies 2023-2027 provincie Gelderland]|[https://lokaleregelgeving.overheid.nl/CVDR705554/4#hoofdstuk_1_artikel_1.2</meta:user-defined>
    <meta:user-defined meta:name="DC.source">paragraaf 7 van Hoofdstuk 2 van de Verordening Europese Landbouwsubsidies 2023-2027 provincie Gelderland]|[https://lokaleregelgeving.overheid.nl/CVDR705554/4#hoofdstuk_2_paragraaf_7</meta:user-defined>
    <meta:user-defined meta:name="OVERHEIDop.referentienummer">2023-001199</meta:user-defined>
    <meta:user-defined meta:name="DCTERMS.alternative">Openstellingsbesluit uitvoering projecten LEADER Rijk van Nijmegen Maas en Waal 2026</meta:user-defined>
    <dc:language>nl</dc:language>
    <meta:user-defined meta:name="OVERHEIDop.locatietype/OVERHEIDop.gebiedsmarkering">Provincie</meta:user-defined>
    <meta:user-defined meta:name="DC.title">Openstellingsbesluit uitvoering projecten LEADER Rijk van Nijmegen Maas en Waal 2026</meta:user-defined>
    <meta:user-defined meta:name="DCTERMS.W3CDTF/DCTERMS.available">2026-02-17</meta:user-defined>
    <meta:user-defined meta:name="DCTERMS.W3CDTF/OVERHEIDop.jaargang">2026</meta:user-defined>
    <meta:user-defined meta:name="OVERHEIDop.publicationIssue">2618</meta:user-defined>
    <meta:user-defined meta:name="OVERHEIDop.betreftRegeling">CVDR757208_1</meta:user-defined>
    <meta:user-defined meta:name="OVERHEIDop.PrbID/DC.identifier">prb-2026-2618</meta:user-defined>
    <meta:user-defined meta:name="xs:date/OVERHEIDop.startdatum">2026-02-18</meta:user-defined>
    <meta:user-defined meta:name="xs:date/OVERHEIDop.einddatum">2026-12-19</meta:user-defined>
    <meta:user-defined meta:name="OVERHEIDop.versieInformatie"/>
  </office:meta>
</office:document-meta>
</file>